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5.0060, Sportcentrumlaan 9, 6136 K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Groove Garden Festival 2025</text:p>
            <text:p text:style-name="common-al">Datum/data en tijdstippen: 17 mei 2025, van 14.00 uur tot 01.00 (18 mei 2025) en</text:p>
            <text:p text:style-name="common-al"> 18 mei 2025, van 14.00 uur tot 24.00 uur</text:p>
            <text:p text:style-name="common-al">Locatie: Sportcentrumlaan 9 (terrein voormalig Euregionaal Sport- en Congrescentrum) te Sittard</text:p>
            <text:p text:style-name="common-al">Ontvangstdatum: 23 januari 2025</text:p>
            <text:p text:style-name="common-al">Dossiernummer: OV25.0060</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99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Aanvraag evenementenvergunning, dossiernummer OV25.0060, Sportcentrumlaan 9, 6136 KX Sittard</meta:user-defined>
    <meta:user-defined meta:name="DCTERMS.W3CDTF/DCTERMS.available">2025-02-11</meta:user-defined>
    <meta:user-defined meta:name="DCTERMS.W3CDTF/OVERHEIDop.jaargang">2025</meta:user-defined>
    <meta:user-defined meta:name="OVERHEIDop.publicationIssue">56996</meta:user-defined>
    <meta:user-defined meta:name="OVERHEIDop.GmbID/DC.identifier">gmb-2025-56996</meta:user-defined>
    <meta:user-defined meta:name="OVERHEIDop.versieInformatie"/>
  </office:meta>
</office:document-meta>
</file>