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18-8">
      <text:list-level-style-bullet text:bullet-char="•" text:level="1">
        <style:list-level-properties text:min-label-width="10mm"/>
      </text:list-level-style-bullet>
    </text:list-style>
    <text:list-style style:name="id1-3-2-1-1-18-9">
      <text:list-level-style-bullet text:bullet-char="•" text:level="1">
        <style:list-level-properties text:min-label-width="10mm"/>
      </text:list-level-style-bullet>
    </text:list-style>
    <text:list-style style:name="id1-3-2-1-1-18-10">
      <text:list-level-style-bullet text:bullet-char="•" text:level="1">
        <style:list-level-properties text:min-label-width="10mm"/>
      </text:list-level-style-bullet>
    </text:list-style>
    <text:list-style style:name="id1-3-2-1-1-18-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cameratoezicht openbare plaats Nelson Mandelaplein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burgemeester op 22 december 2025 het Aanwijzingsbesluit cameratoezicht openbare plaats Nelson Mandelaplein 2025 heeft vastgesteld.</text:p>
            <text:p text:style-name="al"/>
            <text:p text:style-name="al">
            <text:span text:style-name="nadrukvet">Inwerkingtreding</text:span>
          </text:p>
            <text:p text:style-name="al">Het aanwijzingsbesluit wordt van kracht op 23 december 2025.</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de burgemeester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Het bezwaarschrift kan ook per elektronisch formulier worden verzonden. Dit formulier is te vinden op www.breda.nl. Daar is ook meer informatie over bezwaarschriften te lezen.</text:p>
            <text:p text:style-name="al"/>
            <text:p text:style-name="al">
            <text:span text:style-name="nadrukvet">Aanwijzingsbesluit cameratoezicht openbare plaats Nelson Mandelaplein 2025</text:span>
          </text:p>
            <text:p text:style-name="al">De burgemeester van Breda,</text:p>
            <text:p text:style-name="al"/>
            <text:p text:style-name="al">Overwegende:</text:p>
            <text:p text:style-name="al"/>
            <text:list text:style-name="id1-3-2-1-1-18">
              <text:list-item text:style-override="id1-3-2-1-1-18-1">
                <text:number>•</text:number>
                <text:p text:style-name="al">dat ingevolge artikel 151c van de Gemeentewet de raad bij verordening de burgemeester de bevoegdheid kan verlenen om, indien dat in het belang van de handhaving van de openbare orde noodzakelijk is, te besluiten om voor een bepaalde duur camera’s in te zetten ten behoeve van het toezicht op een openbare plaats;</text:p>
              </text:list-item>
              <text:list-item text:style-override="id1-3-2-1-1-18-2">
                <text:number>•</text:number>
                <text:p text:style-name="al">dat er met grote regelmaat meldingen van overlast uit de directe omgeving komen;</text:p>
              </text:list-item>
              <text:list-item text:style-override="id1-3-2-1-1-18-3">
                <text:number>•</text:number>
                <text:p text:style-name="al">dat uit rapportages van de politie dd.18 december 2025 blijkt dat er op en rondom het Nelson Mandelaplein sprake is van voortdurende ordeverstoringen;</text:p>
              </text:list-item>
              <text:list-item text:style-override="id1-3-2-1-1-18-4">
                <text:number>•</text:number>
                <text:p text:style-name="al">dat dit leidt tot een onveilig gevoel bij de bewoners van de wijk;</text:p>
              </text:list-item>
              <text:list-item text:style-override="id1-3-2-1-1-18-5">
                <text:number>•</text:number>
                <text:p text:style-name="al">dat deze overlast blijft toenemen/niet stopt;</text:p>
              </text:list-item>
              <text:list-item text:style-override="id1-3-2-1-1-18-6">
                <text:number>•</text:number>
                <text:p text:style-name="al">dat deze locatie in voorgaande jaren met name rond de jaarwisseling ook een verzamelplaats van overlast is gebleken;</text:p>
              </text:list-item>
              <text:list-item text:style-override="id1-3-2-1-1-18-7">
                <text:number>•</text:number>
                <text:p text:style-name="al">dat de overlast op deze locatie de afgelopen jaren rond de jaarwisseling aanzienlijk is geweest;</text:p>
              </text:list-item>
              <text:list-item text:style-override="id1-3-2-1-1-18-8">
                <text:number>•</text:number>
                <text:p text:style-name="al">dat deze locatie is besproken in de lokale driehoek van 22 december 2025;</text:p>
              </text:list-item>
              <text:list-item text:style-override="id1-3-2-1-1-18-9">
                <text:number>•</text:number>
                <text:p text:style-name="al">dat het openbare cameratoezicht wordt beperkt qua operationele uren waardoor de inbreuk op de privacy van burgers zoveel mogelijk wordt beperkt;</text:p>
              </text:list-item>
              <text:list-item text:style-override="id1-3-2-1-1-18-10">
                <text:number>•</text:number>
                <text:p text:style-name="al">dat in het licht van het voorgaande het algemeen belang van de openbare orde, daaronder begrepen de rust en orde in de wijk, zwaarder weegt dan het individuele belang van de privacy van burgers;</text:p>
              </text:list-item>
              <text:list-item text:style-override="id1-3-2-1-1-18-11">
                <text:number>•</text:number>
                <text:p text:style-name="al">gelet op het bepaalde in artikel 151c van de Gemeentewet en artikel 2.74 van de Algemene Plaatselijke Verordening Breda 2018 en het overleg met de lokale driehoek;</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Nelson Mandelaplein aan te wijzen als een openbare plaats waar met vaste camera’s toezicht wordt gehouden op het openbaar gebied;</text:p>
              </text:list-item>
              <text:list-item text:style-override="id1-3-2-2-1-2-2">
                <text:number>2.</text:number>
                <text:p text:style-name="al">dat de live beelden worden uitgelezen door medewerkers van THOR, onder verantwoording van de politie;</text:p>
              </text:list-item>
              <text:list-item text:style-override="id1-3-2-2-1-2-3">
                <text:number>3.</text:number>
                <text:p text:style-name="al">dat de opgenomen beelden ten hoogste 14 dagen worden bewaard;</text:p>
              </text:list-item>
              <text:list-item text:style-override="id1-3-2-2-1-2-4">
                <text:number>4.</text:number>
                <text:p text:style-name="al">dat dit besluit in werking treedt op 23 december 2025 en vervalt op 5 januari 2026.</text:p>
              </text:list-item>
            </text:list>
          </text:section>
        </text:section>
        <text:section text:name="regeling-sluiting_id1-3-2-3" text:style-name="regeling-sluiting">
          <text:section text:name="ondertekening_id1-3-2-3-1">
            <text:p><text:span text:style-name="functie">Breda, 22 december 2025</text:span></text:p>
          </text:section>
          <text:section text:name="ondertekening_id1-3-2-3-2">
            <text:p><text:span text:style-name="functie"/></text:p>
            <text:p><text:span text:style-name="functie">Dr. P.F.G. Depla,</text:span></text:p>
            <text:p><text:span text:style-name="functie">Burgemeester van Bre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99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9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reda</meta:user-defined>
    <meta:user-defined meta:name="OVERHEID.Informatietype/DC.type">officiële publicatie</meta:user-defined>
    <meta:user-defined meta:name="OVERHEIDop.Rubriek/DC.type">ander besluit van algemene strekking</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4 van de Algemene Plaatselijke Verordening Breda 2018]|[https://lokaleregelgeving.overheid.nl/CVDR611200/14#hoofdstuk_2._paragraaf_13._artikel_2:74</meta:user-defined>
    <meta:user-defined meta:name="OVERHEIDop.referentienummer">6402465</meta:user-defined>
    <meta:user-defined meta:name="DCTERMS.alternative">Aanwijzingsbesluit cameratoezicht openbare plaats Nelson Mandelaplein 2025</meta:user-defined>
    <dc:language>nl</dc:language>
    <meta:user-defined meta:name="OVERHEIDop.locatietype/OVERHEIDop.gebiedsmarkering">Weg</meta:user-defined>
    <meta:user-defined meta:name="DC.title">Aanwijzingsbesluit cameratoezicht openbare plaats Nelson Mandelaplein 2025</meta:user-defined>
    <meta:user-defined meta:name="DCTERMS.W3CDTF/DCTERMS.available">2025-12-23</meta:user-defined>
    <meta:user-defined meta:name="DCTERMS.W3CDTF/OVERHEIDop.jaargang">2025</meta:user-defined>
    <meta:user-defined meta:name="OVERHEIDop.publicationIssue">569953</meta:user-defined>
    <meta:user-defined meta:name="OVERHEIDop.betreftRegeling">CVDR753978_1</meta:user-defined>
    <meta:user-defined meta:name="OVERHEIDop.GmbID/DC.identifier">gmb-2025-569953</meta:user-defined>
    <meta:user-defined meta:name="xs:date/OVERHEIDop.startdatum">2025-12-23</meta:user-defined>
    <meta:user-defined meta:name="xs:date/OVERHEIDop.einddatum">2026-01-05</meta:user-defined>
    <meta:user-defined meta:name="OVERHEIDop.versieInformatie"/>
  </office:meta>
</office:document-meta>
</file>