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5 locaties ten westen van Boerenveensche plassen te Pesse, het uitvoeren van diverse werkzaamheden t.b.v. robuust watersysteem , Verzenddatum: 23-12-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met zaaknummer Z2025-00001335 voor het uitvoeren van diverse werkzaamheden t.b.v. robuust watersysteem op locatie op 5 locaties ten westen van Boerenveensche plassen te Pesse. De vergunning is verleend<text:span text:style-name="nadrukvet">.</text:span> Het besluit betreft de volgende activiteit:</text:p>
            <text:list text:style-name="id1-3-2-1-1-2">
              <text:list-item text:style-override="id1-3-2-1-1-2-1">
                <text:number>•</text:number>
                <text:p text:style-name="al">Andere activiteiten dan het leggen van kabels en leidingen in het beperkingengebied van een Rijksweg</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99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5</meta:user-defined>
    <meta:user-defined meta:name="DCTERMS.abstract">Betreft: Beschikking op aanvraag op locatie op 5 locaties ten westen van Boerenveensche plassen te Pess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5 locaties ten westen van Boerenveensche plassen te Pesse, het uitvoeren van diverse werkzaamheden t.b.v. robuust watersysteem , Verzenddatum: 23-12-2025</meta:user-defined>
    <meta:user-defined meta:name="DCTERMS.W3CDTF/DCTERMS.available">2025-12-29</meta:user-defined>
    <meta:user-defined meta:name="DCTERMS.W3CDTF/OVERHEIDop.jaargang">2025</meta:user-defined>
    <meta:user-defined meta:name="OVERHEIDop.publicationIssue">569951</meta:user-defined>
    <meta:user-defined meta:name="OVERHEIDop.GmbID/DC.identifier">gmb-2025-569951</meta:user-defined>
    <meta:user-defined meta:name="OVERHEIDop.versieInformatie"/>
  </office:meta>
</office:document-meta>
</file>