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Winterfeest op 25 januari 2026 op locatie Burgemeester Middelberglaan 2, 2721D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december 2025 een besluit verzonden op de aanvraag met zaaknummer 2025-154783 voor het Winterfeest op 25 januari 2026 op locatie Burgemeester Middelberglaan 2, 2721DX te Zoetermeer (Stadsboerderij de Weidemolen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99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54783</meta:user-defined>
    <meta:user-defined meta:name="DCTERMS.abstract">Winterfeest (25 januari 2026)</meta:user-defined>
    <dc:language>nl</dc:language>
    <meta:user-defined meta:name="OVERHEIDop.locatietype/OVERHEIDop.gebiedsmarkering">Punt</meta:user-defined>
    <meta:user-defined meta:name="DC.title">Kennisgeving besluit evenementenvergunning voor het Winterfeest op 25 januari 2026 op locatie Burgemeester Middelberglaan 2, 2721DX te Zoeterm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50</meta:user-defined>
    <meta:user-defined meta:name="OVERHEIDop.GmbID/DC.identifier">gmb-2025-569950</meta:user-defined>
    <meta:user-defined meta:name="OVERHEIDop.versieInformatie"/>
  </office:meta>
</office:document-meta>
</file>