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koetshuis tot woonhuis, de Braakweg 140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
            
          </text:p>
            <text:p text:style-name="common-al">Op 22 december 2025 hebben wij een aanvraag ontvangen voor het verbouwen van een koetshuis tot woonhuis op de locatie de Braakweg 140A. De aanvraag is geregistreerd onder zaaknummer 0153Z202512230000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994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4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4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22300004</meta:user-defined>
    <dc:language>nl</dc:language>
    <meta:user-defined meta:name="OVERHEIDop.locatietype/OVERHEIDop.gebiedsmarkering">Vlak</meta:user-defined>
    <meta:user-defined meta:name="DC.title">Kennisgeving ontvangst aanvraag het verbouwen van een koetshuis tot woonhuis, de Braakweg 140A</meta:user-defined>
    <meta:user-defined meta:name="DCTERMS.W3CDTF/DCTERMS.available">2025-12-31</meta:user-defined>
    <meta:user-defined meta:name="DCTERMS.W3CDTF/OVERHEIDop.jaargang">2025</meta:user-defined>
    <meta:user-defined meta:name="OVERHEIDop.publicationIssue">569949</meta:user-defined>
    <meta:user-defined meta:name="OVERHEIDop.GmbID/DC.identifier">gmb-2025-569949</meta:user-defined>
    <meta:user-defined meta:name="OVERHEIDop.versieInformatie"/>
  </office:meta>
</office:document-meta>
</file>