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extra oprit maken bij thuis, Dorpsstraat 36, 7156L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en aanvraag ontvangen voor het aanleggen van een extra oprit maken bij thuis op locatie Dorpsstraat 36, 7156LL Beltrum. De aanvraag is geregistreerd onder zaaknummer Z2025-000020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99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93</meta:user-defined>
    <meta:user-defined meta:name="DCTERMS.abstract">Betreft: Aanvraag op locatie Dorpsstraat 36, 7156LL Beltrum</meta:user-defined>
    <dc:language>nl</dc:language>
    <meta:user-defined meta:name="OVERHEIDop.locatietype/OVERHEIDop.gebiedsmarkering">Vlak</meta:user-defined>
    <meta:user-defined meta:name="DC.title">Aanvraag vergunning voor het aanleggen van een extra oprit maken bij thuis, Dorpsstraat 36, 7156LL Beltr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48</meta:user-defined>
    <meta:user-defined meta:name="OVERHEIDop.GmbID/DC.identifier">gmb-2025-569948</meta:user-defined>
    <meta:user-defined meta:name="OVERHEIDop.versieInformatie"/>
  </office:meta>
</office:document-meta>
</file>