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2 appartementen op de verdiepingen op het perceel Langestraat 24, 3811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2 appartementen op de verdiepingen op het perceel Langestraat 24, 3811 AG Amersfoort</text:span>
          </text:p>
            <text:p text:style-name="common-al">De Gemeente Amersfoort heeft op 16-12-2025 een aanvraag voor een omgevingsvergunning ontvangen voor het realiseren van 2 appartementen op de verdiepingen op het perceel Langestraat 24, 3811 AG Amersfoort, met kenmerk CLZ-000315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994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582</meta:user-defined>
    <dc:language>nl</dc:language>
    <meta:user-defined meta:name="OVERHEIDop.locatietype/OVERHEIDop.gebiedsmarkering">Punt</meta:user-defined>
    <meta:user-defined meta:name="DC.title">Ontvangen aanvraag omgevingsvergunning voor het realiseren van 2 appartementen op de verdiepingen op het perceel Langestraat 24, 3811 AG Amersfo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43</meta:user-defined>
    <meta:user-defined meta:name="OVERHEIDop.GmbID/DC.identifier">gmb-2025-569943</meta:user-defined>
    <meta:user-defined meta:name="OVERHEIDop.versieInformatie"/>
  </office:meta>
</office:document-meta>
</file>