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Hondemotsweg (voorlopig adres) 14h 8101NJ Raalte, [Raalte M 3960 ] Raalte M 3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5</text:p>
            <text:p text:style-name="common-al">
            <text:span text:style-name="nadrukvet">Locatie:</text:span> Hondemotsweg (voorlopig adres) 14h 8101NJ Raalte, [Raalte M 3960 ] Raalte M 3960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7849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849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849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6994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4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4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849720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Hondemotsweg (voorlopig adres) 14h 8101NJ Raalte, [Raalte M 3960 ] Raalte M 3960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941</meta:user-defined>
    <meta:user-defined meta:name="OVERHEIDop.GmbID/DC.identifier">gmb-2025-569941</meta:user-defined>
    <meta:user-defined meta:name="OVERHEIDop.versieInformatie"/>
  </office:meta>
</office:document-meta>
</file>