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rmanente bewoning van een recreatiewoning aan Zeegserweg 9 en 15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Schipborg, Zeegserweg 9 en 15, 9469 PL, permanente bewoning recreatiewoning (ontvangen 12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994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permanente bewoning van een recreatiewoning aan Zeegserweg 9 en 15 te Schip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40</meta:user-defined>
    <meta:user-defined meta:name="OVERHEIDop.GmbID/DC.identifier">gmb-2025-569940</meta:user-defined>
    <meta:user-defined meta:name="OVERHEIDop.versieInformatie"/>
  </office:meta>
</office:document-meta>
</file>