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Bentheimerstraat 21 in Coevorden, gewijzigde horeca exploitatievergunning, zaaknummer 67540-2024 (verleend 07-02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gewijzigde vergunning is verleend volgens artikel 2:27 en 2:28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Bentheimerstraat 21. Voor het exploiteren van een horeca inrichting eethuis Bahri.</text:p>
            <text:p text:style-name="common-al"/>
            <text:p text:style-name="common-al">Verzonden op 10 februari 2025. Kenmerk 67540-2024.</text:p>
            <text:p text:style-name="common-al"/>
            <text:p text:style-name="common-al">Belanghebbenden kunnen binnen zes weken na de verzenddatum van dit besluit schriftelijk en gemotiveerd bezwaar indienen tegen dit besluit. Zie hiervoor de informatie op www.coevorden.nl/product/bezwaarschrift-indienen.</text:p>
            <text:p text:style-name="common-al"/>
            <text:p text:style-name="last-al">Coevorden, 7 februari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6994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7540-2024</meta:user-defined>
    <dc:language>nl</dc:language>
    <meta:user-defined meta:name="OVERHEIDop.locatietype/OVERHEIDop.gebiedsmarkering">Adres</meta:user-defined>
    <meta:user-defined meta:name="DC.title">Gemeente Coevorden, Bentheimerstraat 21 in Coevorden, gewijzigde horeca exploitatievergunning, zaaknummer 67540-2024 (verleend 07-02-2025)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994</meta:user-defined>
    <meta:user-defined meta:name="OVERHEIDop.GmbID/DC.identifier">gmb-2025-56994</meta:user-defined>
    <meta:user-defined meta:name="OVERHEIDop.versieInformatie"/>
  </office:meta>
</office:document-meta>
</file>