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huidige kozijnen in de voorgevel van de woning voor kunststof kozijnen, Prins Willem-Alexandersingel 120 1782G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 Willem-Alexandersingel 120 1782GW Den Helder, vervangen van de huidige kozijnen in de voorgevel van de woning voor kunststof kozijnen</text:p>
            <text:p text:style-name="common-al">Datum ontvangst: 22-1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6993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3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3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104</meta:user-defined>
    <meta:user-defined meta:name="DCTERMS.abstract">vervangen van de huidige kozijnen in de voorgevel van de woning voor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huidige kozijnen in de voorgevel van de woning voor kunststof kozijnen, Prins Willem-Alexandersingel 120 1782GW Den Helde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39</meta:user-defined>
    <meta:user-defined meta:name="OVERHEIDop.GmbID/DC.identifier">gmb-2025-569939</meta:user-defined>
    <meta:user-defined meta:name="OVERHEIDop.versieInformatie"/>
  </office:meta>
</office:document-meta>
</file>