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bestemmingswijziging van bedrijf naar wonen aan Stationsstraat 4 te R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Afwijken van regels in het omgevingsplan</text:span>
          </text:p>
            <text:list text:style-name="id1-3-2-1-1-3">
              <text:list-item text:style-override="id1-3-2-1-1-3-1">
                <text:number>•</text:number>
                <text:p text:style-name="al">Rolde, Stationsstraat 4, 9451 AJ, bestemmingswijziging bedrijf naar wonen (ontvangen 11-12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569934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93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93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een bestemmingswijziging van bedrijf naar wonen aan Stationsstraat 4 te Rolde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934</meta:user-defined>
    <meta:user-defined meta:name="OVERHEIDop.GmbID/DC.identifier">gmb-2025-569934</meta:user-defined>
    <meta:user-defined meta:name="OVERHEIDop.versieInformatie"/>
  </office:meta>
</office:document-meta>
</file>