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woongebouw met gemengde bestemming van wonen en werken nabij Harlingertrekweg in Leeuwarden (OV-2025-0344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een woongebouw met gemengde bestemming van wonen en werken nabij Harlingertrekweg in Leeuwarden. Bij ons geregistreerd onder kenmerk: OV-2025-0344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99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11</meta:user-defined>
    <dc:language>nl</dc:language>
    <meta:user-defined meta:name="OVERHEIDop.locatietype/OVERHEIDop.gebiedsmarkering">Vlak</meta:user-defined>
    <meta:user-defined meta:name="DC.title">Aanvraag omgevingsvergunning voor het oprichten van een woongebouw met gemengde bestemming van wonen en werken nabij Harlingertrekweg in Leeuwarden (OV-2025-034411)</meta:user-defined>
    <meta:user-defined meta:name="DCTERMS.W3CDTF/DCTERMS.available">2025-12-29</meta:user-defined>
    <meta:user-defined meta:name="DCTERMS.W3CDTF/OVERHEIDop.jaargang">2025</meta:user-defined>
    <meta:user-defined meta:name="OVERHEIDop.publicationIssue">569933</meta:user-defined>
    <meta:user-defined meta:name="OVERHEIDop.GmbID/DC.identifier">gmb-2025-569933</meta:user-defined>
    <meta:user-defined meta:name="OVERHEIDop.versieInformatie"/>
  </office:meta>
</office:document-meta>
</file>