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oala 14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5 een besluit genomen op de aanvraag omgevingsvergunning voor het plaatsen van een dakkapel aan de voor- en achterzijde met zaaknummer 1203693 op de locatie Koala 14, 1704 X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99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693</meta:user-defined>
    <dc:language>nl</dc:language>
    <meta:user-defined meta:name="OVERHEIDop.locatietype/OVERHEIDop.gebiedsmarkering">Punt</meta:user-defined>
    <meta:user-defined meta:name="DC.title">Besluit: Vergunning verleend Koala 14, 1704 XM Heerhugowaa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30</meta:user-defined>
    <meta:user-defined meta:name="OVERHEIDop.GmbID/DC.identifier">gmb-2025-569930</meta:user-defined>
    <meta:user-defined meta:name="OVERHEIDop.versieInformatie"/>
  </office:meta>
</office:document-meta>
</file>