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enheide 8 5595XJ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2-12-2025 16:05 een aanvraag omgevingsvergunning ontvangen.</text:p>
            <text:p text:style-name="common-al">Het betreft een aanvraag op locatie Renheide 8 5595XJ Leende met omschrijving: " Nieuwbouw bijgebouw" met zaaknummer <text:span text:style-name="nadrukvet">438265</text:span>.</text:p>
            <text:p text:style-name="common-al">De zaak is geregistreerd onder nummer 438265 en is aangevraagd voor de volgende onderdelen: Bouwen (omgevingsplan), Technische Bouwactiviteit (bouwtechnische vergunning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6992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92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92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8265</meta:user-defined>
    <meta:user-defined meta:name="DCTERMS.abstract">Nieuwbouw bijgebouw Renheide 8 te Leen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Renheide 8 5595XJ Leende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928</meta:user-defined>
    <meta:user-defined meta:name="OVERHEIDop.GmbID/DC.identifier">gmb-2025-569928</meta:user-defined>
    <meta:user-defined meta:name="OVERHEIDop.versieInformatie"/>
  </office:meta>
</office:document-meta>
</file>