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20*"/>
    </style:style>
  </office:automatic-styles>
  <office:body>
    <office:text>
      <text:p text:style-name="new_page_staatscourant"/>
      <text:p text:style-name="single-kop-titel">Eerste wijziging van de tarieventabel behorende bij de Verordening op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overwegende, dat gelet op artikel 10 van de “Verordening op de heffing en invordering van leges 2026” het college bevoegd is, bij nieuwe of gewijzigde rijksregelgeving, tot het wijzigen van de tarieven voor rijbewijzen; </text:p>
            <text:p text:style-name="al"/>
            <text:p text:style-name="al">besluit:</text:p>
            <text:p text:style-name="al"/>
            <text:p text:style-name="al">vast te stellen de:</text:p>
            <text:p text:style-name="al"/>
            <text:p text:style-name="al">eerste wijziging van de tarieventabel behorende bij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el 1.3.1 van de tarieventabel behorende bij de Legesverordening De Fryske Marren 2026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met ingang van 1 januari 2026.</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Fryske Marren op 9 december 2025.</text:span></text:p>
            <text:p><text:span text:style-name="functie"/></text:p>
            <text:p><text:span text:style-name="functie"/></text:p>
            <text:p><text:span text:style-name="functie">gemeentesecretaris, burgemeester,</text:span></text:p>
            <text:p><text:span text:style-name="functie"/></text:p>
            <text:p><text:span text:style-name="functie"/></text:p>
            <text:p><text:span text:style-name="functie"/></text:p>
            <text:p><text:span text:style-name="functie"/></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9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Verordening op de heffing en de invordering van leges 2026]|[https://zoek.officielebekendmakingen.nl/gmb-2025-560518.html</meta:user-defined>
    <meta:user-defined meta:name="OVERHEIDop.referentienummer">Z.872052</meta:user-defined>
    <meta:user-defined meta:name="DCTERMS.alternative">Eerste wijziging van de tarieventabel behorende bij de Verordening op de heffing en de invordering van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9927</meta:user-defined>
    <meta:user-defined meta:name="OVERHEIDop.betreftRegeling">CVDR752045_2</meta:user-defined>
    <meta:user-defined meta:name="xs:date/OVERHEIDop.startdatum">2026-01-01</meta:user-defined>
    <meta:user-defined meta:name="OVERHEIDop.GmbID/DC.identifier">gmb-2025-569927</meta:user-defined>
    <meta:user-defined meta:name="OVERHEIDop.versieInformatie"/>
  </office:meta>
</office:document-meta>
</file>