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de opbouw op de woning op het perceel Droge Wijmersweg 5-264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om de beslistermijn voor de aanvraag met zaaknummer Z2025-00002021 voor een omgevingsvergunning voor het legaliseren van de opbouw op de woning op locatie Droge Wijmersweg 5-264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99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21</meta:user-defined>
    <meta:user-defined meta:name="DCTERMS.abstract">Betreft: Beschikking verlenging beslistermijn op locatie Droge Wijmersweg 5-264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de opbouw op de woning op het perceel Droge Wijmersweg 5-264 in Wervershoof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24</meta:user-defined>
    <meta:user-defined meta:name="OVERHEIDop.GmbID/DC.identifier">gmb-2025-569924</meta:user-defined>
    <meta:user-defined meta:name="OVERHEIDop.versieInformatie"/>
  </office:meta>
</office:document-meta>
</file>