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Goudsbloemstraat 86 1015JS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vergunning op adres Goudsbloemstraat 86 1015JS Amsterdam, Jordaan []</text:p>
            <text:p text:style-name="common-al">Verzonden naar aanvrager op: 07-02-2025</text:p>
            <text:p text:style-name="common-al">Kenmerk gemeente: Z/23/2158509</text:p>
            <text:p text:style-name="common-al">
            <text:span text:style-name="nadrukvet">Vergunning ingetrokken voor een Bed &amp; Breakfast vergunning aan Goudsbloemstraat 86 1015JS Amsterdam, Jordaan []</text:span>
          </text:p>
            <text:p text:style-name="common-al">De gemeente Amsterdam heeft een vergunning voor een Bed &amp; Breakfast aan Goudsbloemstraat 86 1015JS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15850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509</meta:user-defined>
    <meta:user-defined meta:name="DCTERMS.abstract">B&amp;B vergunning aanvragen - Goudsbloemstraat 86</meta:user-defined>
    <dc:language>nl</dc:language>
    <meta:user-defined meta:name="OVERHEIDop.locatietype/OVERHEIDop.gebiedsmarkering">Punt</meta:user-defined>
    <meta:user-defined meta:name="DC.title">Besluit intrekken Bed &amp; Breakfast vergunning Goudsbloemstraat 86 1015JS Amsterdam, Jordaan []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92</meta:user-defined>
    <meta:user-defined meta:name="OVERHEIDop.GmbID/DC.identifier">gmb-2025-56992</meta:user-defined>
    <meta:user-defined meta:name="OVERHEIDop.versieInformatie"/>
  </office:meta>
</office:document-meta>
</file>