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en dakopbouw, Vierlingsbeeklaan 64, 1187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5 een besluit genomen op de aanvraag. De vergunning is aangevraagd voor het maken van een aanbouw en dakopbouw op locatie Vierlingsbeeklaan 64, 1187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3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3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99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31</meta:user-defined>
    <meta:user-defined meta:name="DCTERMS.abstract">Betreft:  besluit op locatie Vierlingsbeeklaan 64, 1187AV Amstelveen</meta:user-defined>
    <dc:language>nl</dc:language>
    <meta:user-defined meta:name="DC.title">Aanvraag vergunning toegekend voor het maken van een aanbouw en dakopbouw, Vierlingsbeeklaan 64, 1187AV Amstelveen</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21</meta:user-defined>
    <meta:user-defined meta:name="OVERHEIDop.publicationIssue">569918</meta:user-defined>
    <meta:user-defined meta:name="OVERHEIDop.GmbID/DC.identifier">gmb-2025-569918</meta:user-defined>
    <meta:user-defined meta:name="OVERHEIDop.versieInformatie"/>
  </office:meta>
</office:document-meta>
</file>