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Carnavalsoptocht Kamerik 12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991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345</meta:user-defined>
    <meta:user-defined meta:name="DCTERMS.abstract">het organiseren van Carnavalsoptocht Kamerik 12 februari 2026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17</meta:user-defined>
    <meta:user-defined meta:name="OVERHEIDop.GmbID/DC.identifier">gmb-2025-569917</meta:user-defined>
    <meta:user-defined meta:name="OVERHEIDop.versieInformatie"/>
  </office:meta>
</office:document-meta>
</file>