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kabels ter hoogte van Brummelpad en Grotenend tussen Gasselte en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, niet zijnde bouwwerk, of werkzaamheid uitvoeren</text:span>
          </text:p>
            <text:list text:style-name="id1-3-2-1-1-3">
              <text:list-item text:style-override="id1-3-2-1-1-3-1">
                <text:number>•</text:number>
                <text:p text:style-name="al">tussen Gasselte en Gieten (t.h.v. Brummelpad en Grotenend), aanleggen kabels (verzonden 18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99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kabels ter hoogte van Brummelpad en Grotenend tussen Gasselte en Gie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16</meta:user-defined>
    <meta:user-defined meta:name="OVERHEIDop.GmbID/DC.identifier">gmb-2025-569916</meta:user-defined>
    <meta:user-defined meta:name="OVERHEIDop.versieInformatie"/>
  </office:meta>
</office:document-meta>
</file>