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historische schuur op het adres Keijtenburgstraat 5, 4715 PN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staureren van een historische schuur op het adres Keijtenburgstraat 5, 4715 PN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12-2025. De gemeente neemt daarover waarschijnlijk voor 1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99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379</meta:user-defined>
    <dc:language>nl</dc:language>
    <meta:user-defined meta:name="OVERHEIDop.locatietype/OVERHEIDop.gebiedsmarkering">Punt</meta:user-defined>
    <meta:user-defined meta:name="DC.title">Aanvraag vergunning voor het restaureren van een historische schuur op het adres Keijtenburgstraat 5, 4715 PN Rucph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915</meta:user-defined>
    <meta:user-defined meta:name="OVERHEIDop.GmbID/DC.identifier">gmb-2025-569915</meta:user-defined>
    <meta:user-defined meta:name="OVERHEIDop.versieInformatie"/>
  </office:meta>
</office:document-meta>
</file>