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Dorpsstraat 28 en 28a, 1901EL Castricum, Plaatsen van twee dakkapellen, het verlagen van een vloer en verduurzamen (Gemeentelijk monument), datum ontvangst 15 december 2025 (Z2025-000097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6991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91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91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5-00009750</meta:user-defined>
    <meta:user-defined meta:name="DCTERMS.abstract">Dorpsstraat 28 en 28a, 1901EL Castricum, Plaatsen van twee dakkapellen, het verlagen van een vloer en verduurzamen (GM), datum ontvangst 15 december 2025 (Z2025-00009750)</meta:user-defined>
    <dc:language>nl</dc:language>
    <meta:user-defined meta:name="OVERHEIDop.locatietype/OVERHEIDop.gebiedsmarkering">Vlak</meta:user-defined>
    <meta:user-defined meta:name="DC.title">Gemeente Castricum, ontvangen aanvraag omgevingsvergunning, Dorpsstraat 28 en 28a, 1901EL Castricum, Plaatsen van twee dakkapellen, het verlagen van een vloer en verduurzamen (Gemeentelijk monument), datum ontvangst 15 december 2025 (Z2025-00009750)</meta:user-defined>
    <meta:user-defined meta:name="DCTERMS.W3CDTF/DCTERMS.available">2025-12-29</meta:user-defined>
    <meta:user-defined meta:name="DCTERMS.W3CDTF/OVERHEIDop.jaargang">2025</meta:user-defined>
    <meta:user-defined meta:name="OVERHEIDop.publicationIssue">569913</meta:user-defined>
    <meta:user-defined meta:name="OVERHEIDop.GmbID/DC.identifier">gmb-2025-569913</meta:user-defined>
    <meta:user-defined meta:name="OVERHEIDop.versieInformatie"/>
  </office:meta>
</office:document-meta>
</file>