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impelmeesstraat 28 6029TR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2-12-2025 21:01 een aanvraag omgevingsvergunning ontvangen.</text:p>
            <text:p text:style-name="common-al">Het betreft een aanvraag op locatie Pimpelmeesstraat 28 6029TR Sterksel met omschrijving: " Plaatsen dakkapel" met zaaknummer <text:span text:style-name="nadrukvet">438264</text:span>.</text:p>
            <text:p text:style-name="common-al">De zaak is geregistreerd onder nummer 438264 en is aangevraagd voor de volgende onderdelen: Bouwen (omgevingsplan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569912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912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912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38264</meta:user-defined>
    <meta:user-defined meta:name="DCTERMS.abstract">Plaatsen dakkapel Pimpelmeesstraat 28 te Sterks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Pimpelmeesstraat 28 6029TR Sterksel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912</meta:user-defined>
    <meta:user-defined meta:name="OVERHEIDop.GmbID/DC.identifier">gmb-2025-569912</meta:user-defined>
    <meta:user-defined meta:name="OVERHEIDop.versieInformatie"/>
  </office:meta>
</office:document-meta>
</file>