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wijzigen van reeds afgegeven vergunning (zaaknr 1102778) voor het bouwen van een vrijstaand bijgebouw, Goedentijd 22, 5131 AS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zij op 19-12-2025 een aanvraag omgevingsvergunning hebben ontvangen voor het wijzigen van reeds afgegeven vergunning (zaaknr 1102778) voor het bouwen van een vrijstaand bijgebouw op het adres Goedentijd 22, 5131 AS Alphen (1130206).</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6991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1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1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0206</meta:user-defined>
    <dc:language>nl</dc:language>
    <meta:user-defined meta:name="OVERHEIDop.locatietype/OVERHEIDop.gebiedsmarkering">Punt</meta:user-defined>
    <meta:user-defined meta:name="DC.title">Ingekomen aanvraag omgevingsvergunning, het wijzigen van reeds afgegeven vergunning (zaaknr 1102778) voor het bouwen van een vrijstaand bijgebouw, Goedentijd 22, 5131 AS Alphen</meta:user-defined>
    <meta:user-defined meta:name="DCTERMS.W3CDTF/DCTERMS.available">2025-12-29</meta:user-defined>
    <meta:user-defined meta:name="DCTERMS.W3CDTF/OVERHEIDop.jaargang">2025</meta:user-defined>
    <meta:user-defined meta:name="OVERHEIDop.publicationIssue">569910</meta:user-defined>
    <meta:user-defined meta:name="OVERHEIDop.GmbID/DC.identifier">gmb-2025-569910</meta:user-defined>
    <meta:user-defined meta:name="OVERHEIDop.versieInformatie"/>
  </office:meta>
</office:document-meta>
</file>