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4.0499, Noordelijke Schootsvelden, Haspelsestraat, 6131G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Code Nassau 2025</text:p>
            <text:p text:style-name="common-al">Datum/data en tijdstippen: 25 april 2025, van 16.00 uur tot 24.00 en</text:p>
            <text:p text:style-name="common-al"> 26 april 2025, van 14.00 uur tot 23.00 uur</text:p>
            <text:p text:style-name="common-al">Locatie: Noordelijke Schootsvelden (Haspelsestraat te Sittard)</text:p>
            <text:p text:style-name="common-al">Ontvangstdatum: 23 juli 2024</text:p>
            <text:p text:style-name="common-al">Dossiernummer: OV24.0499</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99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Aanvraag evenementenvergunning, dossiernummer OV24.0499, Noordelijke Schootsvelden, Haspelsestraat, 6131GD Sittard</meta:user-defined>
    <meta:user-defined meta:name="DCTERMS.W3CDTF/DCTERMS.available">2025-02-11</meta:user-defined>
    <meta:user-defined meta:name="DCTERMS.W3CDTF/OVERHEIDop.jaargang">2025</meta:user-defined>
    <meta:user-defined meta:name="OVERHEIDop.publicationIssue">56991</meta:user-defined>
    <meta:user-defined meta:name="OVERHEIDop.GmbID/DC.identifier">gmb-2025-56991</meta:user-defined>
    <meta:user-defined meta:name="OVERHEIDop.versieInformatie"/>
  </office:meta>
</office:document-meta>
</file>