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12-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12-2025 de volgende besluiten genomen:</text:p>
            <text:p text:style-name="al"/>
            <text:p text:style-name="al">
            <text:span text:style-name="nadrukvet">Vaststellen concept besluitenlijst van het college van 9 december 2025</text:span>
          </text:p>
            <text:p text:style-name="al">Naar aanleiding van het besluit 3g 'Raadsvoorstel extra ontsluiting Moergestel' heeft de agendacommissie verzocht een aangepast raadsvoorstel aan te leveren waarin een duidelijkere versie van het kaartje met de tracés opgenomen is.</text:p>
            <text:p text:style-name="al"/>
            <text:p text:style-name="al">
            <text:span text:style-name="nadrukvet">Aanvulling besluitenlijst 28-10-2025, zoals opgenomen in het gemeentblad 12-11-2025 nummer 490433 </text:span>
            <text:span text:style-name="nadrukvet"/>
          </text:p>
            <text:p text:style-name="al">
            <text:span text:style-name="nadrukvet">Visiedocument GGA Loonse en Drunense Duinen</text:span>
          </text:p>
            <text:p text:style-name="al"> De Loonse en Drunense Duinen is een Natura 2000 gebied en ligt samen met de Natura 2000 gebied de Leemkuilen voor een groot deel in de Oostflank waar de gemeente Oisterwijk en Tilburg samenwerken. De Provincie doorloopt daar samen met gebiedspartners, waaronder gemeente Tilburg en Oisterwijk, een proces van gebiedsgerichte aanpak (GGA). In deze aanpak wordt gebiedsgericht gewerkt aan voldoende schoon water, schone lucht, een gezonde bodem en perspectief voor de landbouw. Daarnaast is aandacht voor andere opgaven zoals de stikstofproblematiek, energietransitie en duurzame verstedelijkingsopgaven. De afgelopen periode is gewerkt aan de volgende fase in het proces: de visievormingsfase. Het eindproduct van deze fase, het Visiedocument met uitvoeringskracht (gouden versie), ligt nu ter instemming voor. Het Visiedocument dient naast onze eigen koers voor de Oostflank als bouwsteen in de nieuwe Omgevingsvisie van de gemeente Oisterwijk en Tilburg. Voor Oisterwijk betekent dat met name aandacht op versterken en optimaliseren van de ecologische, recreatieve waarden en hydrologisch herstel van waterstructuren in het gebied rondom de Leemkuilen.</text:p>
            <text:p text:style-name="al"/>
            <text:p text:style-name="al">
            <text:span text:style-name="nadrukvet">Kinder- en jongerenwerk in Oisterwijk</text:span>
          </text:p>
            <text:p text:style-name="al"> Het college heeft besloten om de gemeenteraad te informeren over de te zetten stappen rondom kinder- en jongerenwerk in 2026 en in te stemmen met de gewijzigde regeling subsidie ‘opvoeden en opgroeien gemeente Oisterwijk’ om uitvoering te geven aan de aangenomen moties.</text:p>
            <text:p text:style-name="al"/>
            <text:p text:style-name="al">
            <text:span text:style-name="nadrukvet">Grenscorrectie woonplaats t.b.v. percelen B 3714 en B 3715 Moergestel</text:span>
          </text:p>
            <text:p text:style-name="al">Het college heeft besloten de woonplaatsgrenzen van Moergestel en Oisterwijk zo te wijzigen dat de percelen B 3714 en B 3715 Moergestel binnen de woonplaats van Oisterwijk vallen. </text:p>
            <text:p text:style-name="al"/>
            <text:p text:style-name="al">
            <text:span text:style-name="nadrukvet">Afsluiten nieuwe overeenkomst Milieustraat Haaren met gemeente Vught 2026</text:span>
          </text:p>
            <text:p text:style-name="al">
            <text:span text:style-name="nadrukvet"/>Het college heeft besloten een nieuwe 'Dienstverleningsovereenkomst Milieustraat Haaren' met de gemeente Vught aan te gaan voor de jaren 2026-2030. Inwoners van gemeente Vught mogen, naast de milieustraat in Vught, ook gebruikmaken van de milieustraat in Haaren.</text:p>
            <text:p text:style-name="al"/>
            <text:p text:style-name="al">
            <text:span text:style-name="nadrukvet">Principeverzoek Boxtelsebaan 74t/m 108a</text:span>
          </text:p>
            <text:p text:style-name="al"> Het college heeft besloten om onder voorwaarden principemedewerking te verlenen aan het initiatief voor nieuwbouw van 46 appartementen van woonstichting Leystromen. Dit ter vervanging van 36 sociale huurwoningen aan de Boxtelsebaan te Oisterwijk. De raad wordt hierover geïnformeerd met een raadsinformatiebrief.</text:p>
            <text:p text:style-name="al"/>
            <text:p text:style-name="al">
            <text:span text:style-name="nadrukvet">Aanbesteding GFT en restafval vanaf 2028</text:span>
          </text:p>
            <text:p text:style-name="al"> Het college heeft besloten om in te stemmen met het afsluiten van een publiek-publieke overeenkomst met gemeente Tilburg voor de verwerking van huishoudelijk restafval en groente-, fruit- en tuinafval. Er wordt mandaat verleend aan het college van de gemeente Tilburg en tevens toestemming gegeven aan dit college om (onder)mandaat te verlenen aan Coöperatieve vereniging Midwaste UA, voor het uitvoeren van een Europese aanbesteding voor het bewerken en/of verwerken, inclusief overslag en transport van huishoudelijk restafval en groente-, fruit- en tuinafval.</text:p>
            <text:p text:style-name="al"/>
            <text:p text:style-name="al">
            <text:span text:style-name="nadrukvet">Raadsinformatiebrief stand van zaken initiatief vier bedrijfswoningen Kerkhovensestraat-Sprendlingenstraat</text:span>
          </text:p>
            <text:p text:style-name="al">
            <text:span text:style-name="nadrukvet"/>Het college heeft besloten om de raad te informeren over de stand van zaken rondom het initiatief voor vier bedrijfswoningen aan de Kerkhovensestraat-Sprendlingenstraat.</text:p>
            <text:p text:style-name="al"/>
            <text:p text:style-name="al">
            <text:span text:style-name="nadrukvet">Actieplan Suicidepreventie Midden-Brabant</text:span>
          </text:p>
            <text:p text:style-name="al"> Het college heeft besloten om het Regionaal Actieplan Suïcidepreventie Midden-Brabant vast te stellen, eraan deel te nemen en jaarlijks middelen te reserveren die voor suïcidepreventie vrijkomen binnen het gemeentefonds voor de uitvoering van het actieplan.</text:p>
            <text:p text:style-name="al"/>
            <text:p text:style-name="al">
            <text:span text:style-name="nadrukvet">Gunning aanbesteding brandverzekering</text:span>
          </text:p>
            <text:p text:style-name="al"> Het college heeft besloten de nieuwe brandverzekering te gunnen per 1 januari 2026 </text:p>
            <text:p text:style-name="al"/>
            <text:p text:style-name="al">
            <text:span text:style-name="nadrukvet">Toekomstige samenwerkingen afvalinzameling in de gemeente Oisterwijk-vervolg</text:span>
          </text:p>
            <text:p text:style-name="al"> Het college heeft een besluit genomen om een samenwerking voor het inzamelen van huishoudelijk afval met het Brabantse Afval Team (BAT) aan te gaan vanaf 1 januari 2027. Het college heeft ook een besluit genomen om de samenwerking met de Afvalstoffendienst van de gemeente 's-Hertogenbosch te verlengen tot 31 december 2026. Voor transport en verwerking van afvalstromen uit de gemeentelijke milieustraten vanaf 1 januari 2027 heeft het college een besluit genomen om de samenwerking met Afvalstoffendienst van de gemeente 's-Hertogenbosch voort te zetten.</text:p>
            <text:p text:style-name="al"/>
            <text:p text:style-name="al">
            <text:span text:style-name="nadrukvet">Afwijken inkoopbeleid weg- en groeninspecties</text:span>
          </text:p>
            <text:p text:style-name="al"> Het college heeft besloten om voor de weg- en groeninspecties, externe ondersteuning in te zetten. Voor deze specifieke opdracht heeft het college besloten af te wijken van het gemeentelijke inkoop- en aanbestedingsbeleid. </text:p>
            <text:p text:style-name="al"/>
            <text:p text:style-name="al">
            <text:span text:style-name="nadrukvet">Art 41 vragen fietsveiligheid Haarenseweg Oisterwijkseweg</text:span>
          </text:p>
            <text:p text:style-name="al"> Het college heeft besloten de vragen te beantwoorden die PGB stelde betreffende de fietsveiligheid aan de Haarenseweg – Oisterwijkseweg. </text:p>
            <text:p text:style-name="al"/>
            <text:p text:style-name="al">
            <text:span text:style-name="nadrukvet">Vaststellen Programma en Overzicht Onderwijshuisvesting 2026</text:span>
          </text:p>
            <text:p text:style-name="al"> Het college stelt het voorliggende Programma en Overzicht 2026 voor de aangevraagde voorzieningen onderwijshuisvesting vast en neemt kennis van de reacties van de kant van de schoolbesturen op het voorliggende besluit. </text:p>
            <text:p text:style-name="al"/>
            <text:p text:style-name="al">
            <text:span text:style-name="nadrukvet">Uitvoeringsprogramma vergunningen, toezicht en handhaving 2026</text:span>
          </text:p>
            <text:p text:style-name="al"> Jaarlijks worden de activiteiten die plaatsvinden op het gebied van vergunningen, toezicht en handhaving opgenomen in een uitvoeringsprogramma. Het college heeft het uitvoeringsprogramma voor 2026 vastgesteld. De raad wordt met een raadsinformatiebrief op de hoogte gebracht.</text:p>
            <text:p text:style-name="al"/>
            <text:p text:style-name="al">
            <text:span text:style-name="nadrukvet">Aanpassingen organisatiestructuur binnen bestaande domeinen</text:span>
          </text:p>
            <text:p text:style-name="al"> Het college heeft besloten om een concernstaf op te richten en deze te positioneren rechtstreeks onder de gemeentesecretaris. De staf bestaat uit concerncontroller, functionaris gegevensbescherming (fg), Chief Information Security Officer (CISO), privacy officers, procesadviseurs en strategisch financieel adviseurs. Daarnaast is besloten om het domein Fysieke Leefomgeving anders in te delen waarbij er een vierde team toegevoegd wordt. </text:p>
            <text:p text:style-name="al"/>
            <text:p text:style-name="al">
            <text:span text:style-name="nadrukvet">Niet in behandeling nemen verzoek aanwijzing badmeesterhokje Staalbergven als gemeentelijk monument</text:span>
          </text:p>
            <text:p text:style-name="al"> Het college heeft besloten het verzoek tot aanwijzing van het badmeesterhokje in het Staalbergven als gemeentelijk monument, niet in behandeling te nemen. De indieners zijn geen belanghebbende bij het besluit om al dan niet tot aanwijzing als gemeentelijk monument over te gaan. Inhoudelijk is het college van oordeel dat het niet realistisch is om het badmeesterhokje in het Staalbergven te renoveren en langdurig te behouden. Dit vanwege de contractuele verplichting die de gemeente heeft tegenover Natuurmonumenten en de slechte staat van het object. </text:p>
            <text:p text:style-name="al"/>
            <text:p text:style-name="al">
            <text:span text:style-name="nadrukvet">Eerste wijziging Legesverordening Oisterwijk 2026</text:span>
          </text:p>
            <text:p text:style-name="al"> Het college heeft besloten de eerste wijziging van de Legesverordening Oisterwijk 2026 vast te stel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6-12-2025 gemeente Oisterwijk</meta:user-defined>
    <meta:user-defined meta:name="DCTERMS.W3CDTF/DCTERMS.available">2025-12-29</meta:user-defined>
    <meta:user-defined meta:name="DCTERMS.W3CDTF/OVERHEIDop.jaargang">2025</meta:user-defined>
    <meta:user-defined meta:name="OVERHEIDop.publicationIssue">569909</meta:user-defined>
    <meta:user-defined meta:name="OVERHEIDop.GmbID/DC.identifier">gmb-2025-569909</meta:user-defined>
    <meta:user-defined meta:name="OVERHEIDop.versieInformatie"/>
  </office:meta>
</office:document-meta>
</file>