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128, Amsterdam - Aanleggen steiger met afmeervoorziening bij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van een steiger met afmeervoorziening bij de woning</text:p>
            <text:p text:style-name="common-al">Zaaknummer: OD2025-0039489</text:p>
            <text:p text:style-name="common-al">DSO nummer: 2025120201524</text:p>
            <text:p text:style-name="common-al">Ontvangstdatum aanvraag: 02-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990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0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0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9489</meta:user-defined>
    <meta:user-defined meta:name="DCTERMS.abstract">het plaatsen van een steiger met afmeervoorziening bij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ettineiland 128, Amsterdam - Aanleggen steiger met afmeervoorziening bij woning</meta:user-defined>
    <meta:user-defined meta:name="DCTERMS.W3CDTF/DCTERMS.available">2025-12-29</meta:user-defined>
    <meta:user-defined meta:name="DCTERMS.W3CDTF/OVERHEIDop.jaargang">2025</meta:user-defined>
    <meta:user-defined meta:name="OVERHEIDop.publicationIssue">569904</meta:user-defined>
    <meta:user-defined meta:name="OVERHEIDop.GmbID/DC.identifier">gmb-2025-569904</meta:user-defined>
    <meta:user-defined meta:name="OVERHEIDop.versieInformatie"/>
  </office:meta>
</office:document-meta>
</file>