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18, 9917P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gemeente Eemsdelta een aanvraag ontvangen voor het bouwen van een woning op de locatie Wirdumerweg 18, 9917PE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990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49</meta:user-defined>
    <meta:user-defined meta:name="DCTERMS.abstract">22 december 2025 voor het bouwen van een woning op de locatie Wirdumerweg 18, 9917PE Wirdum.</meta:user-defined>
    <dc:language>nl</dc:language>
    <meta:user-defined meta:name="OVERHEIDop.locatietype/OVERHEIDop.gebiedsmarkering">Vlak</meta:user-defined>
    <meta:user-defined meta:name="DC.title">Kennisgeving ontvangst aanvraag omgevingsvergunning Wirdumerweg 18, 9917PE Wird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9900</meta:user-defined>
    <meta:user-defined meta:name="OVERHEIDop.GmbID/DC.identifier">gmb-2025-569900</meta:user-defined>
    <meta:user-defined meta:name="OVERHEIDop.versieInformatie"/>
  </office:meta>
</office:document-meta>
</file>