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Elster Grindweg 3, 6665NC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aneren/installeren van een ms station. Het besluit is verleend:</text:p>
            <text:p text:style-name="common-al">
            <text:span text:style-name="nadrukvet">Locatie: </text:span>Elster Grindweg 3, 6665NC Driel</text:p>
            <text:p text:style-name="common-al">
            <text:span text:style-name="nadrukvet">Zaaknummer: </text:span>Z2024-00002304</text:p>
            <text:p text:style-name="common-al">
            <text:span text:style-name="nadrukvet">Datum besluit:</text:span> 7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99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04</meta:user-defined>
    <meta:user-defined meta:name="DCTERMS.abstract">Betreft: het saneren/installeren van een ms station op locatie Elster Grindweg 3, 6665NC Driel, vergunning verleend op 7 februar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Elster Grindweg 3, 6665NC Driel</meta:user-defined>
    <meta:user-defined meta:name="OVERHEIDop.datumEindeReactietermijn">2025-03-21</meta:user-defined>
    <meta:user-defined meta:name="OVERHEIDop.terinzageleggingBG">https://jeleefomgeving.nl/inzien/809032375/2a83d167-7fa3-4aa0-88c9-78f29014ec19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90</meta:user-defined>
    <meta:user-defined meta:name="OVERHEIDop.GmbID/DC.identifier">gmb-2025-56990</meta:user-defined>
    <meta:user-defined meta:name="OVERHEIDop.versieInformatie"/>
  </office:meta>
</office:document-meta>
</file>