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416 2025DS Haarlem, 0392-2025-0166489, het plaatsen van een dakkapel aan de voorgevel, verzonden 2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8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489</meta:user-defined>
    <meta:user-defined meta:name="DCTERMS.abstract">het plaatsen van een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416 2025DS Haarlem, 0392-2025-0166489, het plaatsen van een dakkapel aan de voorgevel, verzonden 23-12-2025</meta:user-defined>
    <meta:user-defined meta:name="DCTERMS.W3CDTF/DCTERMS.available">2025-12-29</meta:user-defined>
    <meta:user-defined meta:name="DCTERMS.W3CDTF/OVERHEIDop.jaargang">2025</meta:user-defined>
    <meta:user-defined meta:name="OVERHEIDop.publicationIssue">569895</meta:user-defined>
    <meta:user-defined meta:name="OVERHEIDop.GmbID/DC.identifier">gmb-2025-569895</meta:user-defined>
    <meta:user-defined meta:name="OVERHEIDop.versieInformatie"/>
  </office:meta>
</office:document-meta>
</file>