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van begraaf- en grafrechten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9, eerste lid, aanhef en onderdeel a en b van de Gemeentewet;</text:p>
            <text:p text:style-name="al"/>
            <text:p text:style-name="al">gelet op de Beheerverordening gemeentelijke begraafplaats gemeente Enkhuizen;</text:p>
            <text:p text:style-name="al"/>
            <text:p text:style-name="al">b e s l u i t :</text:p>
            <text:p text:style-name="al"/>
            <text:p text:style-name="al">vast te stellen de:</text:p>
            <text:p text:style-name="al">
            <text:span text:style-name="nadrukvet">Verordening op de heffing en invordering van begraaf- en grafrechten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 te Enkhuizen</text:p>
              </text:list-item>
              <text:list-item text:style-override="id1-3-2-2-1-3-2">
                <text:number>b.</text:number>
                <text:p text:style-name="al">
                <text:span text:style-name="nadrukcur">particulier</text:span>
                <text:span text:style-name="nadrukcu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text:span>
                <text:span text:style-name="nadrukcu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text:span>
                <text:span text:style-name="nadrukcur">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text:span>
                <text:span text:style-name="nadrukcu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herdenkingszuil</text:span>
                <text:span text:style-name="nadrukcur">/steen</text:span>: een plaats, op het asverstrooiveld, ingericht om overledenen te gedenken;</text:p>
              </text:list-item>
              <text:list-item text:style-override="id1-3-2-2-1-3-15">
                <text:number>o.</text:number>
                <text:p text:style-name="al">
                <text:span text:style-name="nadrukcur">beheerder</text:span>: de functionaris die belast is met de dagelijkse leiding van de begraafplaats(en) of degene die hem vervangt;</text:p>
              </text:list-item>
              <text:list-item text:style-override="id1-3-2-2-1-3-16">
                <text:number>p.</text:number>
                <text:p text:style-name="al">
                <text:span text:style-name="nadrukcur">grafrusttermijn</text:span>: de wettelijke vastgestelde grafrusttermijn van 10 jaar;</text:p>
              </text:list-item>
              <text:list-item text:style-override="id1-3-2-2-1-3-17">
                <text:number>q.</text:number>
                <text:p text:style-name="al">
                <text:span text:style-name="nadrukcur">inruimen</text:span>: ruimen van een particulier graf na de grafrusttermijn, waarbij de aangetroffen overblijfselen onderin hetzelfde graf worden herbegraven.</text:p>
              </text:list-item>
              <text:list-item text:style-override="id1-3-2-2-1-3-18">
                <text:number>r.</text:number>
                <text:p text:style-name="al">
                <text:span text:style-name="nadrukcur">buitenmaat</text:span>
                <text:span text:style-name="nadrukcur">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5.1 van de tarieventabel zijn verschuldigd bij aanvang van het belastingjaar</text:p>
              </text:list-item>
              <text:list-item text:style-override="id1-3-2-2-8-3">
                <text:number>2.</text:number>
                <text:p text:style-name="al">De overige rechten zijn verschuldigd bij de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zestig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Enkhuiz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graaf- en grafrechten Enkhuizen 2025” en de “Tarieventabel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eerste dag na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 en grafrechten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Begraaf- en grafrechten gemeentelijke begraafplaats Enkhuiz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text:span text:style-name="nadrukvet">verlenen</text:span> van het uitsluitend recht incl. onderhou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 2.059,00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3.441,00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5.851,00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 895,00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1.473,00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2.477,00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 2.467,00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 4.933,00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 9.865,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lenen van het recht op een urnengraf wordt geheven voor een periode van 10 jaar</text:p>
                </table:table-cell>
                <table:table-cell table:style-name="cell_frame_all" table:number-rows-spanned="1" table:number-columns-spanned="1">
                  <text:p text:style-name="table_al"> € 812,00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oor het verlenen van het recht op een urnengraf wordt geheven voor een periode van 20 jaar</text:p>
                </table:table-cell>
                <table:table-cell table:style-name="cell_frame_all" table:number-rows-spanned="1" table:number-columns-spanned="1">
                  <text:p text:style-name="table_al"> € 1.622,00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oor het verlenen van het recht op een urnengraf wordt geheven voor een periode van 40 jaar</text:p>
                </table:table-cell>
                <table:table-cell table:style-name="cell_frame_all" table:number-rows-spanned="1" table:number-columns-spanned="1">
                  <text:p text:style-name="table_al"> € 2.413,00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 een periode van 10 jaar in de urnenmuur bij het Stiltecentrum</text:p>
                </table:table-cell>
                <table:table-cell table:style-name="cell_frame_all" table:number-rows-spanned="1" table:number-columns-spanned="1">
                  <text:p text:style-name="table_al"> € 777,00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 een periode van 20 jaar in de urnenmuur bij het Stiltecentrum</text:p>
                </table:table-cell>
                <table:table-cell table:style-name="cell_frame_all" table:number-rows-spanned="1" table:number-columns-spanned="1">
                  <text:p text:style-name="table_al"> € 1.553,00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oor een periode van 40 jaar in de urnenmuur bij het Stiltecentrum</text:p>
                </table:table-cell>
                <table:table-cell table:style-name="cell_frame_all" table:number-rows-spanned="1" table:number-columns-spanned="1">
                  <text:p text:style-name="table_al"> € 2.483,00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voor een periode van 10 jaar in de urnenmuur Kastanjeveld</text:p>
                </table:table-cell>
                <table:table-cell table:style-name="cell_frame_all" table:number-rows-spanned="1" table:number-columns-spanned="1">
                  <text:p text:style-name="table_al"> € 1.093,00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voor een periode van 20 jaar in de urnenmuur Kastanjeveld</text:p>
                </table:table-cell>
                <table:table-cell table:style-name="cell_frame_all" table:number-rows-spanned="1" table:number-columns-spanned="1">
                  <text:p text:style-name="table_al"> € 2.182,00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voor een periode van 40 jaar in de urnenmuur Kastanjeveld</text:p>
                </table:table-cell>
                <table:table-cell table:style-name="cell_frame_all" table:number-rows-spanned="1" table:number-columns-spanned="1">
                  <text:p text:style-name="table_al"> € 3.576,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 79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text:span text:style-name="nadrukvet">verlengen</text:span> van het uitsluitend recht incl. onderhoud l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1.1 tot en met 1.1.3, bedraagt het recht incl. onderhoud bij een verlenging van 5 jaar</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1.1 tot en met 1.1.3, bedraagt het recht bij een verlenging incl. onderhoud van 10 jaar</text:p>
                </table:table-cell>
                <table:table-cell table:style-name="cell_frame_all" table:number-rows-spanned="1" table:number-columns-spanned="1">
                  <text:p text:style-name="table_al"> € 1.383,00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1.1.1 tot en met 1.1.3, bedraagt het recht bij een verlenging incl. onderhoud van 20 jaar</text:p>
                </table:table-cell>
                <table:table-cell table:style-name="cell_frame_all" table:number-rows-spanned="1" table:number-columns-spanned="1">
                  <text:p text:style-name="table_al"> € 2.763,00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1.1.4 tot en met 1.1.6, bedraagt het recht bij een verlenging incl. onderhoud van 5 jaar</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1.4 tot en met 1.1.6, bedraagt het recht bij een verlenging incl. onderhoud van 10 jaar</text:p>
                </table:table-cell>
                <table:table-cell table:style-name="cell_frame_all" table:number-rows-spanned="1" table:number-columns-spanned="1">
                  <text:p text:style-name="table_al"> € 579,00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1.1.4 tot en met 1.1.6, bedraagt het recht bij een verlenging incl. onderhoud van 20 jaar</text:p>
                </table:table-cell>
                <table:table-cell table:style-name="cell_frame_all" table:number-rows-spanned="1" table:number-columns-spanned="1">
                  <text:p text:style-name="table_al"> € 1.157,00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1.7 tot en met 1.1.9, bedraagt het recht bij een verlenging incl. onderhoud van 5 jaar</text:p>
                </table:table-cell>
                <table:table-cell table:style-name="cell_frame_all" table:number-rows-spanned="1" table:number-columns-spanned="1">
                  <text:p text:style-name="table_al"> € 1.037,00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1.1.7 tot en met 1.1.9, bedraagt het recht bij een verlenging incl. onderhoud van 10 jaar</text:p>
                </table:table-cell>
                <table:table-cell table:style-name="cell_frame_all" table:number-rows-spanned="1" table:number-columns-spanned="1">
                  <text:p text:style-name="table_al"> € 2.073,00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1.1.7 tot en met 1.1.9, bedraagt het recht bij een verlenging incl. onderhoud van 20 jaar</text:p>
                </table:table-cell>
                <table:table-cell table:style-name="cell_frame_all" table:number-rows-spanned="1" table:number-columns-spanned="1">
                  <text:p text:style-name="table_al"> € 4.144,00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1.2 en 1.3, bedraagt het recht bij een verlenging incl. onderhoud van 5 jaar</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1.2 en 1.3, bedraagt het recht bij een verlenging incl. onderhoud van 10 jaar</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1.2 en 1.3, bedraagt het recht bij een verlenging incl. onderhoud van 20 jaar</text:p>
                </table:table-cell>
                <table:table-cell table:style-name="cell_frame_all" table:number-rows-spanned="1" table:number-columns-spanned="1">
                  <text:p text:style-name="table_al"> € 1.393,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begraven van een overleden persoo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 een particulier of algemeen graf op werkdagen (maandag tot en met vrijdag)</text:p>
                </table:table-cell>
                <table:table-cell table:style-name="cell_frame_all" table:number-rows-spanned="1" table:number-columns-spanned="1">
                  <text:p text:style-name="table_al"> € 830,00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in een particulier of algemeen graf op zaterdag</text:p>
                </table:table-cell>
                <table:table-cell table:style-name="cell_frame_all" table:number-rows-spanned="1" table:number-columns-spanned="1">
                  <text:p text:style-name="table_al"> € 1.213,0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 446,00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 636,00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 617,00 </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 894,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indien het openen en sluiten een buitenmaat graf of grafkelder betreft, wordt het betreffende tarief verhoogd met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ing van </text:span>
                    <text:span text:style-name="nadrukvet">asbus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in een urnennis op werkdagen (maandag tot en met vrijdag)</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in een urnennis op zaterdag</text:p>
                </table:table-cell>
                <table:table-cell table:style-name="cell_frame_all" table:number-rows-spanned="1" table:number-columns-spanned="1">
                  <text:p text:style-name="table_al"> € 363,00 </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in een urnengraf op werkdagen (maandag tot en met vrijdag) </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in een urnengraf op zaterdag</text:p>
                </table:table-cell>
                <table:table-cell table:style-name="cell_frame_all" table:number-rows-spanned="1" table:number-columns-spanned="1">
                  <text:p text:style-name="table_al"> € 363,00 </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in een particulier graf op werkdagen (maandag tot en met vrijdag)</text:p>
                </table:table-cell>
                <table:table-cell table:style-name="cell_frame_all" table:number-rows-spanned="1" table:number-columns-spanned="1">
                  <text:p text:style-name="table_al"> € 388,00 </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in een particulier graf op zaterdag</text:p>
                </table:table-cell>
                <table:table-cell table:style-name="cell_frame_all" table:number-rows-spanned="1" table:number-columns-spanned="1">
                  <text:p text:style-name="table_al"> € 582,00 </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 228,00 </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 554,00 </text:p>
                </table:table-cell>
              </table:table-row>
              <table:table-row table:style-name="row">
                <table:table-cell table:style-name="cell_frame_all" table:number-rows-spanned="1" table:number-columns-spanned="1">
                  <text:p text:style-name="table_al">
                    <text:span text:style-name="nadrukvet">4.1.10</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 8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onderhoudsrecht voor oude graf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het door of vanwege de gemeente verrichten van onderhoud bedraagt het jaa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voor een algemeen graf (voor alle vanaf 1998 t/m februari 2010)</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verschrij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overschrijven van het uitsluitend recht ten name van een nieuwe rechthebbende bedraagt het tarief per graf , urnengraf of n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p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 676,00 </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het opgraven van een asbus uit een particulier graf</text:p>
                </table:table-cell>
                <table:table-cell table:style-name="cell_frame_all" table:number-rows-spanned="1" table:number-columns-spanned="1">
                  <text:p text:style-name="table_al"> € 193,00 </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het verwijderen van een asbus uit een grafkelder</text:p>
                </table:table-cell>
                <table:table-cell table:style-name="cell_frame_all" table:number-rows-spanned="1" table:number-columns-spanned="1">
                  <text:p text:style-name="table_al"> € 55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Vergunning grafbedekking, gedenkteken en verstrooie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het plaatsen en gedurende 10 jaar geplaatst houden van een herdenkingsplaatje/vlindertje op de daarvoor bestemde plek</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Het tarief voor de verlenging van het in 8.1.1 genoemde recht voor 5 jaar bedraagt: </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verstrooien van as op een asverstrooiingsveld, per asbus op werkdagen (maandag tot en met vrijdag)</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het verstrooien van as op een asverstrooiingsveld, per asbus op zaterdag</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een vergunning voor het plaatsen van een grafmonument</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een vergunning voor het plaatsen van een urn op een graf of grafkelder</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erugzetten van het monument </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sloten in de openbare vergadering van 16 december 2025</text:p>
          <text:p text:style-name="al"/>
          <text:p text:style-name="al">De griffier,</text:p>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8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5621</meta:user-defined>
    <meta:user-defined meta:name="DCTERMS.alternative">Verordening begraaf- en grafrechten Enkhuizen 2026</meta:user-defined>
    <dc:language>nl</dc:language>
    <meta:user-defined meta:name="OVERHEIDop.locatietype/OVERHEIDop.gebiedsmarkering">Gemeente</meta:user-defined>
    <meta:user-defined meta:name="DC.title">Verordening op de heffing en invordering van begraaf- en grafrechten Enkhuizen 2026</meta:user-defined>
    <meta:user-defined meta:name="DCTERMS.W3CDTF/DCTERMS.available">2025-12-31</meta:user-defined>
    <meta:user-defined meta:name="DCTERMS.W3CDTF/OVERHEIDop.jaargang">2025</meta:user-defined>
    <meta:user-defined meta:name="OVERHEIDop.publicationIssue">569894</meta:user-defined>
    <meta:user-defined meta:name="OVERHEIDop.betreftRegeling">CVDR753975_1</meta:user-defined>
    <meta:user-defined meta:name="xs:date/OVERHEIDop.startdatum">2026-01-01</meta:user-defined>
    <meta:user-defined meta:name="OVERHEIDop.GmbID/DC.identifier">gmb-2025-569894</meta:user-defined>
    <meta:user-defined meta:name="OVERHEIDop.versieInformatie"/>
  </office:meta>
</office:document-meta>
</file>