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Noord-Aa Polderloop op 08 februari 2026, route langs de Zoetermeerse Plas en 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december 2025 een besluit verzonden op de aanvraag met zaaknummer 2025-118815 voor de Noord-Aa Polderloop op 08 februari 2026. Het betreft een route langs de Zoetermeerse Plas en Meerpolder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98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18815</meta:user-defined>
    <meta:user-defined meta:name="DCTERMS.abstract">Noord-Aa Polderloop (08 februari 2026)</meta:user-defined>
    <dc:language>nl</dc:language>
    <meta:user-defined meta:name="OVERHEIDop.locatietype/OVERHEIDop.gebiedsmarkering">Punt</meta:user-defined>
    <meta:user-defined meta:name="DC.title">Kennisgeving besluit evenementenvergunning voor de Noord-Aa Polderloop op 08 februari 2026, route langs de Zoetermeerse Plas en Meerpold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88</meta:user-defined>
    <meta:user-defined meta:name="OVERHEIDop.GmbID/DC.identifier">gmb-2025-569888</meta:user-defined>
    <meta:user-defined meta:name="OVERHEIDop.versieInformatie"/>
  </office:meta>
</office:document-meta>
</file>