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akantiewoning aan Gieterweg 13 3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Gieterweg 13 39, 9462 TC, verbouwen vakantiewoning (ontvangen 17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8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vakantiewoning aan Gieterweg 13 39 te Gasselt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80</meta:user-defined>
    <meta:user-defined meta:name="OVERHEIDop.GmbID/DC.identifier">gmb-2025-569880</meta:user-defined>
    <meta:user-defined meta:name="OVERHEIDop.versieInformatie"/>
  </office:meta>
</office:document-meta>
</file>