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 <text:span text:style-name="nadrukvet">Oude </text:span><text:span text:style-name="nadrukvet">Maasweg</text:span><text:span text:style-name="nadrukvet"> 80 deelgebied 16, 'overige' verontreinigingen)</text:span> te Rotterdam<text:span text:style-name="nadrukvet">, </text:span>gemeente  sectie AK, nummers 317, 393 en 1909 (alle gedeeltelijk) <text:span text:style-name="nadrukvet">(Zaak ID</text:span><text:span text:style-name="nadrukvet"/><text:span text:style-name="nadrukvet">4107126</text:span><text:span text:style-name="nadrukvet">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tussenkopcur">Inlichtingen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128824" xlink:type="simple">https://loket.dcmr.nl/mozard/!suite92.scherm1007?mObj=10128824</text:a>
          </text:p>
            <text:p text:style-name="common-al"/>
            <text:p text:style-name="common-al">Schiedam, 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987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7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7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4107126</meta:user-defined>
    <meta:user-defined meta:name="DCTERMS.abstract">er is ingestemd met een evaluatieverslag op grond van artikel 39c Wbb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78</meta:user-defined>
    <meta:user-defined meta:name="OVERHEIDop.GmbID/DC.identifier">gmb-2025-569878</meta:user-defined>
    <meta:user-defined meta:name="OVERHEIDop.versieInformatie"/>
  </office:meta>
</office:document-meta>
</file>