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plaatsen van een tijdelijke loods aan Sleeuwijksedijk 21b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plaatsen van een tijdelijke loods locatie Sleeuwijksedijk 21b te Werkendam (2025-041464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12-2025. De gemeente neemt daarover waarschijnlijk voor 13-02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69876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87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87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41464</meta:user-defined>
    <meta:user-defined meta:name="DCTERMS.abstract">het plaatsen van een tijdelijke loods</meta:user-defined>
    <dc:language>nl</dc:language>
    <meta:user-defined meta:name="OVERHEIDop.locatietype/OVERHEIDop.gebiedsmarkering">Punt</meta:user-defined>
    <meta:user-defined meta:name="DC.title">Gemeente Altena - Aanvraag vergunning voor het plaatsen van een tijdelijke loods aan Sleeuwijksedijk 21b Werkendam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876</meta:user-defined>
    <meta:user-defined meta:name="OVERHEIDop.GmbID/DC.identifier">gmb-2025-569876</meta:user-defined>
    <meta:user-defined meta:name="OVERHEIDop.versieInformatie"/>
  </office:meta>
</office:document-meta>
</file>