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iddenspanningsgebouw aan Noorderdwarsdijk 1e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selternijveen, Noorderdwarsdijk 1e, 9514 BX, bouwen middenspanningsgebouw (ontvangen 15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98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middenspanningsgebouw aan Noorderdwarsdijk 1e te Gasselternijve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69</meta:user-defined>
    <meta:user-defined meta:name="OVERHEIDop.GmbID/DC.identifier">gmb-2025-569869</meta:user-defined>
    <meta:user-defined meta:name="OVERHEIDop.versieInformatie"/>
  </office:meta>
</office:document-meta>
</file>