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en renoveren van de woning op de locatie Achterweg 1 in Zandvoort, zaaknummer ODIJ-Z-25-1716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en renoveren van de woning op de locatie Achterweg 1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986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6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6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uitbreiden en renoveren van de woning op de locatie Achterweg 1 in Zandvoort, zaaknummer ODIJ-Z-25-171697</meta:user-defined>
    <meta:user-defined meta:name="DCTERMS.W3CDTF/DCTERMS.available">2025-12-29</meta:user-defined>
    <meta:user-defined meta:name="DCTERMS.W3CDTF/OVERHEIDop.jaargang">2025</meta:user-defined>
    <meta:user-defined meta:name="OVERHEIDop.publicationIssue">569866</meta:user-defined>
    <meta:user-defined meta:name="OVERHEIDop.GmbID/DC.identifier">gmb-2025-569866</meta:user-defined>
    <meta:user-defined meta:name="OVERHEIDop.versieInformatie"/>
  </office:meta>
</office:document-meta>
</file>