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brandcompartimen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298 </text:p>
            <text:p text:style-name="common-al"> Omschrijving: wijzigen van de brandcompartimenter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80 5615AB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3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29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86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98</meta:user-defined>
    <meta:user-defined meta:name="DCTERMS.abstract">wijzigen van de brandcompartimentering </meta:user-defined>
    <dc:language>nl</dc:language>
    <meta:user-defined meta:name="OVERHEIDop.locatietype/OVERHEIDop.gebiedsmarkering">Punt</meta:user-defined>
    <meta:user-defined meta:name="DC.title">Besluit op aanvraag omgevingsvergunning: wijzigen van de brandcompartimentering</meta:user-defined>
    <meta:user-defined meta:name="DCTERMS.W3CDTF/DCTERMS.available">2025-12-29</meta:user-defined>
    <meta:user-defined meta:name="DCTERMS.W3CDTF/OVERHEIDop.jaargang">2025</meta:user-defined>
    <meta:user-defined meta:name="OVERHEIDop.externeBijlage">EHV-ZP2025-009298 - OW - Omgevingsvergunning - ...|exb-2025-48213</meta:user-defined>
    <meta:user-defined meta:name="OVERHEIDop.externeBijlage">251016 Leenderweg 80 Eindhoven_OGV02 aanpassing...|exb-2025-48214</meta:user-defined>
    <meta:user-defined meta:name="OVERHEIDop.externeBijlage">240918 Leenderweg 80 Eindhoven_Bestaand.pdf|exb-2025-48215</meta:user-defined>
    <meta:user-defined meta:name="OVERHEIDop.externeBijlage">2025-02-10, Leenderweg 80 Eindhoven, BBL-toets.pdf|exb-2025-48216</meta:user-defined>
    <meta:user-defined meta:name="OVERHEIDop.externeBijlage">251020 Leenderweg 80 Eindhoven_OGV02 aanpassing...|exb-2025-48217</meta:user-defined>
    <meta:user-defined meta:name="OVERHEIDop.externeBijlage">Samenvatting 000|exb-2025-48218</meta:user-defined>
    <meta:user-defined meta:name="OVERHEIDop.publicationIssue">569863</meta:user-defined>
    <meta:user-defined meta:name="OVERHEIDop.GmbID/DC.identifier">gmb-2025-569863</meta:user-defined>
    <meta:user-defined meta:name="OVERHEIDop.versieInformatie"/>
  </office:meta>
</office:document-meta>
</file>