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12-2025 hebben wij een vergunning verleend voor het verbranden van gerooid en snoeihout op het adres Hazendammerweg 4a 7478 RX Diepenheim. Deze vergunning staat ingeschreven onder zaaknummer 00001058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98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58212</meta:user-defined>
    <meta:user-defined meta:name="DCTERMS.abstract">het verbranden van gerooid en snoeihout </meta:user-defined>
    <dc:language>nl</dc:language>
    <meta:user-defined meta:name="OVERHEIDop.locatietype/OVERHEIDop.gebiedsmarkering">Punt</meta:user-defined>
    <meta:user-defined meta:name="DC.title">Op 23-12-2025 hebben wij een vergunning verleend voor het verbranden van gerooid en snoeihout op het adres Hazendammerweg 4a 7478 RX Diepenheim. Deze vergunning staat ingeschreven onder zaaknummer 00001058212.</meta:user-defined>
    <meta:user-defined meta:name="DCTERMS.W3CDTF/DCTERMS.available">2025-12-29</meta:user-defined>
    <meta:user-defined meta:name="DCTERMS.W3CDTF/OVERHEIDop.jaargang">2025</meta:user-defined>
    <meta:user-defined meta:name="OVERHEIDop.publicationIssue">569862</meta:user-defined>
    <meta:user-defined meta:name="OVERHEIDop.GmbID/DC.identifier">gmb-2025-569862</meta:user-defined>
    <meta:user-defined meta:name="OVERHEIDop.versieInformatie"/>
  </office:meta>
</office:document-meta>
</file>