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 subsidie isolatie koopwoningen 2026 Bun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ispu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rek het mandaatbesluit verleend aan intermediair Winst uit je woning: Samen inkopen B.V. (KvK-nummer 30288571) in;</text:p>
              </text:list-item>
              <text:list-item text:style-override="id1-3-2-2-1-2-2">
                <text:number>2.</text:number>
                <text:p text:style-name="al">Verleen mandaat aan de operationeel directeur van Winst uit je woning (KvK-nummer 92008437).</text:p>
              </text:list-item>
              <text:list-item text:style-override="id1-3-2-2-1-2-3">
                <text:number>3.</text:number>
                <text:p text:style-name="al">Besluit artikel 17 van de Nadere regel subsidie isolatie koopwoningen 2026 Bunschoten te wijzi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698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2 van de Algemene Subsidieverordening Gemeente Bunschoten 2022]|[https://lokaleregelgeving.overheid.nl/CVDR671117/1#artikel_2.</meta:user-defined>
    <meta:user-defined meta:name="OVERHEIDop.referentienummer">1229054</meta:user-defined>
    <meta:user-defined meta:name="DCTERMS.alternative">Nadere regel subsidie isolatie koopwoningen 2026 Bunschoten</meta:user-defined>
    <dc:language>nl</dc:language>
    <meta:user-defined meta:name="OVERHEIDop.locatietype/OVERHEIDop.gebiedsmarkering">Gemeente</meta:user-defined>
    <meta:user-defined meta:name="DC.title">Nadere regel subsidie isolatie koopwoningen 2026 Bunscho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61</meta:user-defined>
    <meta:user-defined meta:name="OVERHEIDop.betreftRegeling">CVDR743050_2</meta:user-defined>
    <meta:user-defined meta:name="xs:date/OVERHEIDop.startdatum">2026-01-06</meta:user-defined>
    <meta:user-defined meta:name="xs:date/OVERHEIDop.einddatum">2029-01-01</meta:user-defined>
    <meta:user-defined meta:name="OVERHEIDop.GmbID/DC.identifier">gmb-2025-569861</meta:user-defined>
    <meta:user-defined meta:name="OVERHEIDop.versieInformatie"/>
  </office:meta>
</office:document-meta>
</file>