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atie 13 0-trede woningen , Ketterinksteeg  nabij nr 2b, 7152BG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5 is een aanvraag ontvangen voor het realisatie 13 0-trede woningen  op locatie Ketterinksteeg  nabij nr 2b, 7152BG Eibergen. De aanvraag is geregistreerd onder zaaknummer Z2025-00002091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6986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86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86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091</meta:user-defined>
    <meta:user-defined meta:name="DCTERMS.abstract">Betreft: Aanvraag op locatie Ketterinksteeg  nabij nr 2b, 7152BG Eibergen</meta:user-defined>
    <dc:language>nl</dc:language>
    <meta:user-defined meta:name="OVERHEIDop.locatietype/OVERHEIDop.gebiedsmarkering">Vlak</meta:user-defined>
    <meta:user-defined meta:name="DC.title">Aanvraag vergunning voor realisatie 13 0-trede woningen , Ketterinksteeg  nabij nr 2b, 7152BG Eiberg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860</meta:user-defined>
    <meta:user-defined meta:name="OVERHEIDop.GmbID/DC.identifier">gmb-2025-569860</meta:user-defined>
    <meta:user-defined meta:name="OVERHEIDop.versieInformatie"/>
  </office:meta>
</office:document-meta>
</file>