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
      <text:list-level-style-bullet style:num-suffix="" text:bullet-char="​" text:level="1">
        <style:list-level-properties text:min-label-width="10mm"/>
      </text:list-level-style-bullet>
    </text:list-style>
    <text:list-style style:name="id1-3-2-2-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
      <text:list-level-style-bullet style:num-suffix="" text:bullet-char="​" text:level="1">
        <style:list-level-properties text:min-label-width="10mm"/>
      </text:list-level-style-bullet>
    </text:list-style>
    <text:list-style style:name="id1-3-2-2-4-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4">
      <text:list-level-style-bullet style:num-suffix="" text:bullet-char="​" text:level="1">
        <style:list-level-properties text:min-label-width="10mm"/>
      </text:list-level-style-bullet>
    </text:list-style>
    <text:list-style style:name="id1-3-2-2-4-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6">
      <text:list-level-style-bullet style:num-suffix="" text:bullet-char="​" text:level="1">
        <style:list-level-properties text:min-label-width="10mm"/>
      </text:list-level-style-bullet>
    </text:list-style>
    <text:list-style style:name="id1-3-2-2-4-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8">
      <text:list-level-style-bullet style:num-suffix="" text:bullet-char="​" text:level="1">
        <style:list-level-properties text:min-label-width="10mm"/>
      </text:list-level-style-bullet>
    </text:list-style>
    <text:list-style style:name="id1-3-2-2-4-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Oosterhout 2025, 2026 en 2027 </text:p>
      <text:section text:name="regeling_id1-3-2" text:style-name="regeling">
        <text:section text:name="aanhef_id1-3-2-1" text:style-name="aanhef">
          <text:section text:name="preambule_id1-3-2-1-1" text:style-name="preambule">
            <text:p text:style-name="al">Het college van burgemeester en wethouders van de gemeente Oosterhout, </text:p>
            <text:p text:style-name="al">Gelet op: </text:p>
            <text:p text:style-name="al"/>
            <text:list text:style-name="id1-3-2-1-1-4">
              <text:list-item text:style-override="id1-3-2-1-1-4-1">
                <text:number>•</text:number>
                <text:p text:style-name="al">de artikelen 4:81, eerste lid, 4:83 en 1:3, vierde lid, van de Algemene wet bestuursrecht; </text:p>
              </text:list-item>
              <text:list-item text:style-override="id1-3-2-1-1-4-2">
                <text:number>•</text:number>
                <text:p text:style-name="al">titel 4.3 van de Algemene wet Bestuursrecht; </text:p>
              </text:list-item>
              <text:list-item text:style-override="id1-3-2-1-1-4-3">
                <text:number>•</text:number>
                <text:p text:style-name="al">artikel 78gg van de Participatiewet; </text:p>
              </text:list-item>
            </text:list>
            <text:p text:style-name="al"/>
            <text:p text:style-name="al">overwegende dat: </text:p>
            <text:p text:style-name="al"/>
            <text:list text:style-name="id1-3-2-1-1-8">
              <text:list-item text:style-override="id1-3-2-1-1-8-1">
                <text:number>•</text:number>
                <text:p text:style-name="al">het wenselijk is om aan te geven in welke situaties en onder welke voorwaarden een huishouden dat kampt met alleenverdienersproblematiek een vaste tegemoetkoming ter aanvulling van een tekort aan ontvangen toeslagen kan worden verstrekt of geweigerd; </text:p>
              </text:list-item>
            </text:list>
            <text:p text:style-name="al"/>
            <text:p text:style-name="al">b e s l u i t </text:p>
            <text:p text:style-name="al">vast te stellen de beleidsregels ‘Tijdelijke regeling alleenverdienersproblematiek 2025, 2026 en 2027 gemeente Oosterhout’. </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 </text:p>
            <text:list text:style-name="id1-3-2-2-1-2">
              <text:list-item text:style-override="id1-3-2-2-1-2-1">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 </text:p>
              </text:list-item>
              <text:list-item text:style-override="id1-3-2-2-1-2-2">
                <text:number/>
                <text:p text:style-name="al"/>
              </text:list-item>
              <text:list-item text:style-override="id1-3-2-2-1-2-3">
                <text:number>2.</text:number>
                <text:p text:style-name="al">In deze beleidsregels wordt verstaan onder: </text:p>
                <text:list text:style-name="id1-3-2-2-1-2-3-3">
                  <text:list-item text:style-override="id1-3-2-2-1-2-3-3-1">
                    <text:number>a.</text:number>
                    <text:p text:style-name="al">wet: Participatiewet; </text:p>
                  </text:list-item>
                  <text:list-item text:style-override="id1-3-2-2-1-2-3-3-2">
                    <text:number>b.</text:number>
                    <text:p text:style-name="al">college: college van burgemeester en wethouders van de gemeente Oosterhout; </text:p>
                  </text:list-item>
                  <text:list-item text:style-override="id1-3-2-2-1-2-3-3-3">
                    <text:number>c.</text:number>
                    <text:p text:style-name="al">alleenverdiener: het huishouden dat: </text:p>
                    <text:list text:style-name="id1-3-2-2-1-2-3-3-3-3">
                      <text:list-item text:style-override="id1-3-2-2-1-2-3-3-3-3-1">
                        <text:number>i.</text:number>
                        <text:p text:style-name="al">een inkomen heeft uit een uitkering, niet zijnde een uitkering op grond van artikel 19 van de wet, eventueel aangevuld met een uitkering op grond van de wet; en</text:p>
                      </text:list-item>
                      <text:list-item text:style-override="id1-3-2-2-1-2-3-3-3-3-2">
                        <text:number>ii.</text:number>
                        <text:p text:style-name="al">vergeleken met een vergelijkbaar huishouden, waarvoor het inkomen uit enkel een uitkering op grond van artikel 19 van de wet bestaat, een lager bedrag aan tegemoetkomingen met toepassing van de Algemene wet inkomensafhankelijke regelingen ontvangt, als gevolg van de verschillende afbouwpaden van de dubbele algemene heffingskorting, bedoeld in artikel 37, tweede lid van de wet en in artikel 8.9 van de Wet inkomstenbelasting 2001; en</text:p>
                      </text:list-item>
                      <text:list-item text:style-override="id1-3-2-2-1-2-3-3-3-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van de wet, vanwege hetgeen genoemd is onder sub ii; </text:p>
                      </text:list-item>
                    </text:list>
                  </text:list-item>
                  <text:list-item text:style-override="id1-3-2-2-1-2-3-3-4">
                    <text:number>d.</text:number>
                    <text:p text:style-name="al">huishouden: twee personen die fiscaal partner en toeslagpartner van elkaar zijn voor het jaar waarop de tegemoetkoming betrekking heeft; </text:p>
                  </text:list-item>
                  <text:list-item text:style-override="id1-3-2-2-1-2-3-3-5">
                    <text:number>e.</text:number>
                    <text:p text:style-name="al">toeslagen: huurtoeslag, zorgtoeslag, kinderopvangtoeslag en/of kindgebonden budget;</text:p>
                  </text:list-item>
                  <text:list-item text:style-override="id1-3-2-2-1-2-3-3-6">
                    <text:number>f.</text:number>
                    <text:p text:style-name="al">vaste tegemoetkoming: het bedrag dat over de kalenderjaren 2025, 2026 en 2027 per jaar wordt vastgesteld bij ministeriële regeling in het kader van artikel 78gg van de wet.</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groep tegemoetkoming alleenverdienersproblematiek </text:p>
            <text:list text:style-name="id1-3-2-2-2-2">
              <text:list-item text:style-override="id1-3-2-2-2-2-1">
                <text:number>1.</text:number>
                <text:p text:style-name="al">De vaste tegemoetkoming alleenverdienersproblematiek wordt verstrekt aan een huishouden als bedoeld onder artikel 1 lid 2 onder c en d. </text:p>
              </text:list-item>
              <text:list-item text:style-override="id1-3-2-2-2-2-2">
                <text:number/>
                <text:p text:style-name="al"/>
              </text:list-item>
              <text:list-item text:style-override="id1-3-2-2-2-2-3">
                <text:number>2.</text:number>
                <text:p text:style-name="al">Tot het huishouden wordt niet gerekend de persoon die op de datum van ontvangst van de lijst met Burgerservicenummers van de Belastingdienst, of op datum aanvraag: </text:p>
                <text:list text:style-name="id1-3-2-2-2-2-3-3">
                  <text:list-item text:style-override="id1-3-2-2-2-2-3-3-1">
                    <text:number>a.</text:number>
                    <text:p text:style-name="al">niet woonachtig is in de gemeente Oosterhout;</text:p>
                  </text:list-item>
                  <text:list-item text:style-override="id1-3-2-2-2-2-3-3-2">
                    <text:number>b.</text:number>
                    <text:p text:style-name="al">is ingeschreven in de basisregistratie personen als ingezetene met enkel een briefadres.</text:p>
                  </text:list-item>
                </text:list>
              </text:list-item>
              <text:list-item text:style-override="id1-3-2-2-2-2-4">
                <text:number/>
                <text:p text:style-name="al"/>
              </text:list-item>
              <text:list-item text:style-override="id1-3-2-2-2-2-5">
                <text:number>3.</text:number>
                <text:p text:style-name="al">Er bestaat geen recht op de vaste tegemoetkoming als het vermogen van het huishouden hoger is dan de vermogensgrens van de zorgtoeslag zoals die geldt voor het kalenderjaar waarover de tegemoetkoming wordt aangevraagd. Het peilmoment van het vermogen is 1 januari 00:00 uur van het kalenderjaar waarover de vaste tegemoetkoming wordt aangevraagd. </text:p>
              </text:list-item>
            </text:list>
            <text:p text:style-name="al"/>
            <text:p text:style-name="al">
            <text:span text:style-name="nadrukvet">TOEGANG</text:span>
            <text:span text:style-name="nadrukvet"/>
            <text:span text:style-name="nadrukvet"/>
          </text:p>
            <text:p text:style-name="al"/>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1">
                <text:number>1.</text:number>
                <text:p text:style-name="al">Het college kent aan ieder huishouden waarvan voor het betreffende kalenderjaar het Burgerservicenummer van de meestverdienende partner is verstrekt aan het college op grond van artikel 78gg, vijfde lid van de wet, ambtshalve de vaste tegemoetkoming voor dat kalenderjaar toe. </text:p>
              </text:list-item>
            </text:list>
            <text:p text:style-name="al"/>
            <text:list text:style-name="id1-3-2-2-3-4">
              <text:list-item text:style-override="id1-3-2-2-3-4-1">
                <text:number>2.</text:number>
                <text:p text:style-name="al">
                <text:span text:style-name="nadrukvet">Huishoudens die in 2023 en/of 2024 compensatie ontvingen </text:span>
              </text:p>
              </text:list-item>
              <text:list-item text:style-override="id1-3-2-2-3-4-2">
                <text:number/>
                <text:p text:style-name="al">In 2023 en 2024 ontvingen huishoudens met alleenverdienersproblematiek van de gemeente een compensatie via individuele bijzondere bijstand. Het college kent aan deze huishoudens de tegemoetkoming in 2025 ambtshalve toe, wanneer: </text:p>
                <text:list text:style-name="id1-3-2-2-3-4-2-3">
                  <text:list-item text:style-override="id1-3-2-2-3-4-2-3-1">
                    <text:number>a.</text:number>
                    <text:p text:style-name="al">het huishouden voor 2025 nog geen vaste tegemoetkoming toegekend heeft gekregen; </text:p>
                  </text:list-item>
                  <text:list-item text:style-override="id1-3-2-2-3-4-2-3-2">
                    <text:number>b.</text:number>
                    <text:p text:style-name="al">het Burgerservicenummer van de meestverdienende partner in het huishouden niet is verstrekt aan het college op grond van artikel 78gg, vijfde lid van de wet;</text:p>
                  </text:list-item>
                  <text:list-item text:style-override="id1-3-2-2-3-4-2-3-3">
                    <text:number>c.</text:number>
                    <text:p text:style-name="al">op basis van de bij het college bekende gegevens het college vermoedt dat het huishouden aanspraak kan maken op de vaste tegemoetkoming; </text:p>
                  </text:list-item>
                  <text:list-item text:style-override="id1-3-2-2-3-4-2-3-4">
                    <text:number>d.</text:number>
                    <text:p text:style-name="al">er zich tussentijds geen relevante wijzigingen hebben voorgedaan in de situatie van het huishouden of de achterliggende wetten; </text:p>
                  </text:list-item>
                  <text:list-item text:style-override="id1-3-2-2-3-4-2-3-5">
                    <text:number>e.</text:number>
                    <text:p text:style-name="al">de meestverdienende partner nog steeds staat ingeschreven in de gemeente.</text:p>
                  </text:list-item>
                </text:list>
              </text:list-item>
            </text:list>
            <text:p text:style-name="al">3. <text:span text:style-name="nadrukvet">Ambtshalve toekenning in 2026 en 2027 </text:span></text:p>
            <text:p text:style-name="al"> Aan huishoudens die in 2025 de vaste tegemoetkoming ontvingen, kent het college ook in 2026 en/of 2027 de vaste tegemoetkoming ambtshalve toe, wanneer: </text:p>
            <text:p text:style-name="al"/>
            <text:list text:style-name="id1-3-2-2-3-8">
              <text:list-item text:style-override="id1-3-2-2-3-8-1">
                <text:number>a.</text:number>
                <text:p text:style-name="al">het huishouden voor 2026 en/of 2027 nog geen vaste tegemoetkoming toegekend heeft gekregen;</text:p>
              </text:list-item>
              <text:list-item text:style-override="id1-3-2-2-3-8-2">
                <text:number>b.</text:number>
                <text:p text:style-name="al">voor 2026 en 2027 het Burgerservicenummer van de meestverdienende partner in het huishouden niet is verstrekt aan het college op grond van artikel 78gg, vijfde lid van de wet; </text:p>
              </text:list-item>
              <text:list-item text:style-override="id1-3-2-2-3-8-3">
                <text:number>c.</text:number>
                <text:p text:style-name="al">op basis van de bij het college bekende gegevens het college vermoedt dat het huishouden aanspraak kan maken op de vaste tegemoetkoming; </text:p>
              </text:list-item>
              <text:list-item text:style-override="id1-3-2-2-3-8-4">
                <text:number>d.</text:number>
                <text:p text:style-name="al">er zich tussentijds geen relevante wijzigingen hebben voorgedaan in de situatie van het huishouden of de achterliggende wetten; </text:p>
              </text:list-item>
              <text:list-item text:style-override="id1-3-2-2-3-8-5">
                <text:number>e.</text:number>
                <text:p text:style-name="al">de meestverdienende partner nog steeds staat ingeschreven in de gemeente.</text:p>
              </text:list-item>
            </text:list>
            <text:p text:style-name="al"/>
          </text:section>
          <text:section text:name="artikel_id1-3-2-2-4" text:style-name="artikel">
            <text:p text:style-name="artikel_kop_titel"><text:span text:style-name="artikel_kop_label">Artikel</text:span> <text:span text:style-name="artikel_kop_nr">4</text:span> Aanvraag zelfmelder </text:p>
            <text:p text:style-name="al"/>
            <text:list text:style-name="id1-3-2-2-4-3">
              <text:list-item text:style-override="id1-3-2-2-4-3-1">
                <text:number>1.</text:number>
                <text:p text:style-name="al">Het huishouden kan een aanvraag om een vaste tegemoetkoming indienen bij het college. </text:p>
              </text:list-item>
              <text:list-item text:style-override="id1-3-2-2-4-3-2">
                <text:number/>
                <text:p text:style-name="al"/>
              </text:list-item>
              <text:list-item text:style-override="id1-3-2-2-4-3-3">
                <text:number>2.</text:number>
                <text:p text:style-name="al">De aanvraag om een vaste tegemoetkoming wordt bij voorkeur digitaal ingediend via het aanvraagformulier op de website van de gemeente Oosterhout. Indien dit voor de aanvrager niet of niet goed mogelijk is, kan de aanvraag op papier worden ingediend. </text:p>
              </text:list-item>
              <text:list-item text:style-override="id1-3-2-2-4-3-4">
                <text:number/>
                <text:p text:style-name="al"/>
              </text:list-item>
              <text:list-item text:style-override="id1-3-2-2-4-3-5">
                <text:number>3.</text:number>
                <text:p text:style-name="al">Het college beoordeelt of de aanvrager alleenverdiener is als bedoeld in artikel 1, tweede lid onder c.</text:p>
              </text:list-item>
              <text:list-item text:style-override="id1-3-2-2-4-3-6">
                <text:number/>
                <text:p text:style-name="al"/>
              </text:list-item>
              <text:list-item text:style-override="id1-3-2-2-4-3-7">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3-8">
                <text:number/>
                <text:p text:style-name="al"/>
              </text:list-item>
              <text:list-item text:style-override="id1-3-2-2-4-3-9">
                <text:number>5.</text:number>
                <text:p text:style-name="al">Bij de vaststelling van het inkomen om te bepalen of het huishouden tot de doelgroep van alleenverdieners behoort, telt alleen het inkomen van beide fiscale en toeslagpartners mee. </text:p>
              </text:list-item>
              <text:list-item text:style-override="id1-3-2-2-4-3-10">
                <text:number/>
                <text:p text:style-name="al"/>
              </text:list-item>
              <text:list-item text:style-override="id1-3-2-2-4-3-11">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3-12">
                <text:number/>
                <text:p text:style-name="al"/>
              </text:list-item>
              <text:list-item text:style-override="id1-3-2-2-4-3-13">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3-14">
                <text:number/>
                <text:p text:style-name="al"/>
              </text:list-item>
              <text:list-item text:style-override="id1-3-2-2-4-3-15">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3-16">
                <text:number/>
                <text:p text:style-name="al"/>
              </text:list-item>
              <text:list-item text:style-override="id1-3-2-2-4-3-17">
                <text:number>9.</text:number>
                <text:p text:style-name="al">Bij de vaststelling van het vermogen hanteert het college de vermogensgrens van de zorgtoeslag zoals die geldt voor het kalenderjaar waarover de vaste tegemoetkoming wordt aangevraagd. Het peilmoment van het vermogen is 1 januari 00:00 uur van het kalenderjaar waarover de vaste tegemoetkoming wordt aangevraagd. </text:p>
              </text:list-item>
              <text:list-item text:style-override="id1-3-2-2-4-3-18">
                <text:number/>
                <text:p text:style-name="al"/>
              </text:list-item>
              <text:list-item text:style-override="id1-3-2-2-4-3-19">
                <text:number>10.</text:number>
                <text:p text:style-name="al">De vaste tegemoetkoming over de kalenderjaren 2025, 2026 en 2027 wordt uiterlijk 31 december 2028 aangevraagd. </text:p>
              </text:list-item>
            </text:list>
            <text:p text:style-name="al"/>
            <text:p text:style-name="al">
            <text:span text:style-name="nadrukvet">TOEKENNING EN VERSTREKKING</text:span>
            <text:span text:style-name="nadrukvet"/>
            <text:span text:style-name="nadrukvet"/>
          </text:p>
            <text:p text:style-name="al"/>
          </text:section>
          <text:section text:name="artikel_id1-3-2-2-5" text:style-name="artikel">
            <text:p text:style-name="artikel_kop_titel"><text:span text:style-name="artikel_kop_label">Artikel</text:span> <text:span text:style-name="artikel_kop_nr">5</text:span> Hoogte vaste tegemoetkoming en wijze van uitbetalen. </text:p>
            <text:list text:style-name="id1-3-2-2-5-2">
              <text:list-item text:style-override="id1-3-2-2-5-2-1">
                <text:number>1.</text:number>
                <text:p text:style-name="al"> De hoogte van de vaste tegemoetkoming wordt jaarlijks bij ministeriële regeling bepaald. </text:p>
              </text:list-item>
              <text:list-item text:style-override="id1-3-2-2-5-2-2">
                <text:number>2.</text:number>
                <text:p text:style-name="al">Het college kent de vaste tegemoetkoming in één keer voor het betreffende kalenderjaar toe en voor het gehele bedrag. </text:p>
              </text:list-item>
              <text:list-item text:style-override="id1-3-2-2-5-2-3">
                <text:number>3.</text:number>
                <text:p text:style-name="al">De verstrekking voor het betreffende kalenderjaar loopt door als het huishouden uit de gemeente verhuist.</text:p>
              </text:list-item>
            </text:list>
            <text:p text:style-name="al"/>
            <text:p text:style-name="al">
            <text:span text:style-name="nadrukvet">SLOTBEPALINGEN</text:span>
            <text:span text:style-name="nadrukvet"/>
            <text:span text:style-name="nadrukvet"/>
          </text:p>
            <text:p text:style-name="al"/>
          </text:section>
          <text:section text:name="artikel_id1-3-2-2-6" text:style-name="artikel">
            <text:p text:style-name="artikel_kop_titel"><text:span text:style-name="artikel_kop_label">Artikel</text:span> <text:span text:style-name="artikel_kop_nr">6</text:span> Hardheidsclausule </text:p>
            <text:p text:style-name="al">Het college kan op grond van artikel 4:84 van de Awb in zeer bijzondere gevallen ten gunste van de aanvrager gemotiveerd afwijken van de bepalingen in deze beleidsregels indien de toepassing daarvan onevenredig is in verhouding tot de met deze beleidsregels te dienen doelen. </text:p>
          </text:section>
          <text:section text:name="artikel_id1-3-2-2-7" text:style-name="artikel">
            <text:p text:style-name="artikel_kop_titel"><text:span text:style-name="artikel_kop_label"> Artikel 7 Citeertitel en inwerkingtreding</text:span> </text:p>
            <text:list text:style-name="id1-3-2-2-7-2">
              <text:list-item text:style-override="id1-3-2-2-7-2-1">
                <text:number>1.</text:number>
                <text:p text:style-name="al">Deze beleidsregels worden aangehaald als: Beleidsregels Tijdelijke regeling alleenverdienersproblematiek gemeente Oosterhout 2025, 2026 en 2027. </text:p>
              </text:list-item>
              <text:list-item text:style-override="id1-3-2-2-7-2-2">
                <text:number>2.</text:number>
                <text:p text:style-name="al">Deze beleidsregels treden in werking op de dag na die van de bekendmaking en werken terug tot en met 1 januari 2025. </text:p>
              </text:list-item>
              <text:list-item text:style-override="id1-3-2-2-7-2-3">
                <text:number>3.</text:number>
                <text:p text:style-name="al">Deze beleidsregels blijven van toepassing tot en met 31 januari 2028.</text:p>
              </text:list-item>
            </text:list>
            <text:p text:style-name="al"/>
          </text:section>
        </text:section>
        <text:section text:name="regeling-sluiting_id1-3-2-3" text:style-name="regeling-sluiting">
          <text:section text:name="ondertekening_id1-3-2-3-1">
            <text:p><text:span text:style-name="functie"> Aldus vastgesteld door het college van de gemeente Oosterhout in de vergadering van 18 november 2025. </text:span></text:p>
            <text:p><text:span text:style-name="functie"/></text:p>
            <text:p><text:span text:style-name="functie">De burgemeester, </text:span></text:p>
            <text:p><text:span text:style-name="functie"/></text:p>
            <text:p><text:span text:style-name="functie">De secretaris, </text:span></text:p>
          </text:section>
        </text:section>
        <text:section text:name="bijlage_id1-3-2-4" text:style-name="bijlage">
          <text:p text:style-name="bijlage_top"/>
          <text:p text:style-name="hoofdstuk_kop"><text:span text:style-name="label"/> <text:span text:style-name="nr"/> Leeswijzer </text:p>
          <text:p text:style-name="al"/>
          <text:p text:style-name="al">
          <text:span text:style-name="nadrukvet">Inleiding </text:span>
        </text:p>
          <text:p text:style-name="al"/>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besteedbare inkomen van deze huishouden, dat daardoor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p text:style-name="al"/>
          <text:list text:style-name="id1-3-2-4-9">
            <text:list-item text:style-override="id1-3-2-4-9-1">
              <text:number>•</text:number>
              <text:p text:style-name="al">Fase 1: Gemeenten helpen het rijk in 2023 en 2024 met een oplossing via individuele bijzondere bijstand. Hiervoor is een handelingsperspectief geboden. </text:p>
            </text:list-item>
            <text:list-item text:style-override="id1-3-2-4-9-2">
              <text:number>•</text:number>
              <text:p text:style-name="al">Fase 2: Gemeenten helpen het rijk in 2025, 2026 en 2027 met (de uitvoering van) de Wet tijdelijke regeling alleenverdienersproblematiek. </text:p>
            </text:list-item>
            <text:list-item text:style-override="id1-3-2-4-9-3">
              <text:number>•</text:number>
              <text:p text:style-name="al">Fase 3: Vanaf 2028 is door de Belastingdienst een definitieve oplossing voorzien via de fiscaliteit (de inkomstenbelasting). </text:p>
            </text:list-item>
          </text:list>
          <text:p text:style-name="al"/>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Vanaf 2028 wordt de alleenverdienersproblematiek structureel via de Belastingdienst opgelost. </text:p>
          <text:p text:style-name="al"/>
          <text:p text:style-name="al">De Wtrap geeft gemeente Oosterhout de mogelijkheid huishoudens met alleenverdienersproblematiek een vaste tegemoetkoming te verstrekken. Het Inlichtingenbureau deelt de bij de Belastingdienst bekende Burgerservicenummers van de meestverdienende partner van de betrokken huishoudens met de gemeente. Aan deze huishoudens kan de gemeente ambtshalve de tegemoetkoming betalen. Huishoudens die zelf het vermoeden hebben tot de doelgroep te behoren, kunnen bij de gemeente een aanvraag doen (zelfmelders). </text:p>
          <text:p text:style-name="al"/>
          <text:p text:style-name="al">De vaste tegemoetkoming wordt jaarlijks bij ministeriële regeling vastgesteld door de Minister van Sociale Zaken en Werkgelegenheid. Voor het kalenderjaar 2025 is de tegemoetkoming vastgesteld op € 1.000, - per huishouden. </text:p>
          <text:p text:style-name="al"/>
          <text:p text:style-name="al">
          <text:span text:style-name="nadrukvet">Artikel 1 Begripsbepalingen </text:span>
        </text:p>
          <text:p text:style-name="al"/>
          <text:p text:style-name="al">In artikel 1, lid 2, onder d is het begrip huishouden gedefinieerd. Dit begrip wijkt af van het begrip “gezamenlijke huishouding” zoals dat is omschreven in artikel 3 van de Participatiewet. De reden daa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 de zin van de Participatiewet gekwalificeerd te worden. </text:p>
          <text:p text:style-name="al"/>
          <text:p text:style-name="al">
          <text:span text:style-name="nadrukvet">Artikel 3 Ambtshalve toekenning </text:span>
        </text:p>
          <text:p text:style-name="al"/>
          <text:p text:style-name="al">
          <text:span text:style-name="nadrukvet">Artikel 3.1 Ambtshalve toekennen aan huishoudens die op de lijst van de Belastingdienst staan</text:span>
          <text:span text:style-name="nadrukvet"/>
          <text:span text:style-name="nadrukvet"/>
        </text:p>
          <text:p text:style-name="al">Ieder huishouden waarvan het Burgerservicenummer van de meestverdienende partner staat vermeld op de lijst van de Belastingdienst wordt ambtshalve de vaste tegemoetkoming toegekend. De Wtrap biedt hier een grondslag voor. </text:p>
          <text:p text:style-name="al"/>
          <text:p text:style-name="al">De gemeente kan, voordat zij een ambtshalve toekenning doet, wel een lichte toets uitvoeren. De VNG adviseert dat niet te doen. Van de inwoners op de lijst van de Belastingdienst staat vast dat zij op de peildatum van de lijst nog in leven waren en woonachtig in de desbetreffende gemeente. Daarmee is feitelijk al voldaan aan de minimale vereisten van de lichte toets. In de format beleidsregels is de uitvoering van de lichte toets daarom niet opgenomen. </text:p>
          <text:p text:style-name="al"/>
          <text:p text:style-name="al">
          <text:span text:style-name="nadrukvet">Artikel 3.2 en 3.3 Ambtshalve toekennen aan reeds bekende huishoudens die niet op de lijst van de Belastingdienst staan</text:span>
          <text:span text:style-name="nadrukvet"/>
          <text:span text:style-name="nadrukvet"/>
        </text:p>
          <text:p text:style-name="al"/>
          <text:p text:style-name="al">In de format beleidsregels zijn in artikel 3.2 en 3.3 twee keuzes opgenomen om de vaste tegemoetkoming ambtshalve toe te kennen aan huishoudens die al bij de gemeente bekend zijn, maar voor het betreffende jaar (jaar t) niet op de lijst van de Belastingdienst staan. De eerste keuze regelt dat de bekende huishoudens uit fase I in 2025 (fase II) ambtshalve uitgekeerd krijgen. De tweede keuze regelt dat wanneer in fase II een huishouden bekend is/wordt, er alleen voor de jaren in fase II ambtshalve uitgekeerd kan worden. De gemeente kan voor één, of beide mogelijkheden kiezen. De gemeente Oosterhout kiest hiervoor zodat huishoudens minder belast worden en het het capaciteitsbeslag bij de gemeentelijke uitvoering vermindert. Met ‘bekend’ worden huishoudens bedoeld waarvan de gemeente voor een eerder jaar (t-X) heeft vastgesteld dat het een alleenverdienershuishouden was en een tegemoetkoming heeft uitgekeerd. Deze huishoudens kunnen in jaar t weer alleenverdienershuishouden zijn maar niet op de lijst staan, omdat deze lijst gebaseerd is op gegevens van jaar t-2. </text:p>
          <text:p text:style-name="al"/>
          <text:p text:style-name="al">De voorwaarden voor beide opties zijn dat beide personen op het moment van toekennen in leven zijn, de meestverdienende partner inwoner is van de gemeente, en er zich tussentijds geen relevante wijzigingen hebben voorgedaan in de situatie van het huishouden of de achterliggende wetten. Deze voorwaarden zijn opgenomen in de beleidsregel. </text:p>
          <text:p text:style-name="al"/>
          <text:p text:style-name="al">
          <text:span text:style-name="nadrukcur">Voorbeeld I: 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text:span>
          <text:span text:style-name="nadrukcur"/>
          <text:span text:style-name="nadrukcur"/>
        </text:p>
          <text:p text:style-name="al"/>
          <text:p text:style-name="al">
          <text:span text:style-name="nadrukcur">Voorbeeld II: In 2025 heeft een huishouden de vaste tegemoetkoming ontvangen na te zijn beoordeeld door de gemeente. Het huishouden komt in 2026 niet voor op de lijst van de Belastingdienst. De omstandigheden zijn niet gewijzigd. De vaste tegemoetkoming wordt over 2026 ambtshalve uitgekeerd. </text:span>
        </text:p>
          <text:p text:style-name="al"/>
          <text:p text:style-name="al">Let op! Voor het ambtshalve toekennen van de vaste tegemoetkoming aan al bekende huishoudens moet een vermoeden bestaan dat het om een alleenverdieners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Het is bekend dat een deel van de huishoudens (ca 50%) op de lijst feitelijk al geen alleenverdienershuishouden meer is op het moment dat zij ambtshalve de tegemoetkoming ontvangen. Een vermoeden dat een recht bestaat op de vaste tegemoetkoming zal dus altijd moeten zijn gebaseerd op een situatie dat de gemeente in een eerder jaar zelf heeft vastgesteld dat het een alleenverdienershuishouden betreft. </text:p>
          <text:p text:style-name="al"/>
          <text:p text:style-name="al">
          <text:span text:style-name="nadrukvet">Artikel 4 Aanvraag zelfmelder </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 </text:p>
          <text:p text:style-name="al"/>
          <text:p text:style-name="al">
          <text:span text:style-name="nadrukvet">Artikel 4.6 en 4.7 Berekening van het inkomen.</text:span>
        </text:p>
          <text:p text:style-name="al">Voor de berekening van het inkomen zijn er verschillende mogelijkheden: </text:p>
          <text:list text:style-name="id1-3-2-4-45">
            <text:list-item text:style-override="id1-3-2-4-45-1">
              <text:number>•</text:number>
              <text:p text:style-name="al">Een vast maandelijks inkomen:</text:p>
            </text:list-item>
          </text:list>
          <text:p text:style-name="al">Hiervoor adviseert de VNG een referteperiode van één maand te hanteren. </text:p>
          <text:list text:style-name="id1-3-2-4-47">
            <text:list-item text:style-override="id1-3-2-4-47-1">
              <text:number>•</text:number>
              <text:p text:style-name="al">Een variabel maandelijks inkomen: </text:p>
            </text:list-item>
          </text:list>
          <text:p text:style-name="al">Hiervoor adviseert de VNG een referteperiode van de drie meest recente maanden te hanteren. </text:p>
          <text:p text:style-name="al">Het vaste of variabele inkomen moet vervolgens naar een jaarinkomen worden omgerekend. </text:p>
          <text:p text:style-name="al"/>
          <text:p text:style-name="al">
          <text:span text:style-name="nadrukvet">Artikel 4.9 Vaststelling vermogen</text:span>
        </text:p>
          <text:p text:style-name="al">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 </text:p>
          <text:p text:style-name="al"/>
          <text:p text:style-name="al">
          <text:span text:style-name="nadrukvet">Artikel 4.10 Aanvraagdatum</text:span>
        </text:p>
          <text:p text:style-name="al">De meeste huishoudens ontvangen in het najaar van 2028 hun definitieve beschikking toeslagen over 2027. Dat geeft de alleenverdieners tot en met 31 december 2028 de tijd om een aanvraag in te dienen. </text:p>
          <text:p text:style-name="al"/>
          <text:p text:style-name="al">
          <text:span text:style-name="nadrukvet">Artikel 5 Hoogte vaste tegemoetkoming en wijze van uitbetalen. </text:span>
        </text:p>
          <text:p text:style-name="al">De toekenning van de vaste tegemoetkoming is eenmaal per kalenderjaar voor het hele bedrag. </text:p>
          <text:p text:style-name="al">Om te voorkomen dat alleenverdieners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urgerservicenummer op de lijst staat vermeld, was op die datum inwoner van de gemeente. </text:p>
          <text:p text:style-name="al"/>
          <text:p text:style-name="al">De gemeente kan kiezen of vaste tegemoetkoming in één keer of verdeeld over de resterende maanden in het kalenderjaarjaar wordt verstrekt en, indien van toepassing, onder aftrek van reeds betaalde bedragen. De VNG adviseert de vaste tegemoetkoming in één keer uit te betalen. </text:p>
          <text:p text:style-name="al">Ook als de inwoner gedurende het jaar verhuist, blijft de gemeente die de vaste tegemoetkoming heeft toegekend, de nog te betalen bedragen uitker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98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rtikel 4.81 van de Wijzigingswet Algemene wet bestuursrecht en enkele andere wetten (nieuwe omgevingsrecht                        en nadeelcompensatierecht)                     ]|[1.0:c:BWBR0044962&amp;artikel=4.81&amp;g=2024-01-01</meta:user-defined>
    <meta:user-defined meta:name="DC.source">artikel 4:83 van de Algemene wet bestuursrecht]|[1.0:c:BWBR0005537&amp;artikel=4%3A83&amp;g=2025-11-21</meta:user-defined>
    <meta:user-defined meta:name="DC.source">artikel 1:3 van de Algemene wet bestuursrecht]|[1.0:c:BWBR0005537&amp;artikel=1%3A3&amp;g=2025-11-21</meta:user-defined>
    <meta:user-defined meta:name="DC.source">titel 4.3 van de Algemene wet bestuursrecht]|[1.0:c:BWBR0005537&amp;titeldeel=4.3&amp;g=2025-11-21</meta:user-defined>
    <meta:user-defined meta:name="DC.source">artikel 78gg van de Participatiewet]|[1.0:c:BWBR0015703&amp;artikel=78gg&amp;g=2025-07-01</meta:user-defined>
    <dc:language>nl</dc:language>
    <meta:user-defined meta:name="OVERHEIDop.locatietype/OVERHEIDop.gebiedsmarkering">Gemeente</meta:user-defined>
    <meta:user-defined meta:name="DC.title">Beleidsregels Tijdelijke regeling alleenverdienersproblematiek gemeente Oosterhout 2025, 2026 en 2027</meta:user-defined>
    <meta:user-defined meta:name="DCTERMS.W3CDTF/DCTERMS.available">2025-12-29</meta:user-defined>
    <meta:user-defined meta:name="DCTERMS.W3CDTF/OVERHEIDop.jaargang">2025</meta:user-defined>
    <meta:user-defined meta:name="OVERHEIDop.publicationIssue">569856</meta:user-defined>
    <meta:user-defined meta:name="OVERHEIDop.betreftRegeling">CVDR753970_1</meta:user-defined>
    <meta:user-defined meta:name="xs:date/OVERHEIDop.startdatum">2025-12-30</meta:user-defined>
    <meta:user-defined meta:name="xs:date/OVERHEIDop.einddatum">2028-12-31</meta:user-defined>
    <meta:user-defined meta:name="OVERHEIDop.GmbID/DC.identifier">gmb-2025-569856</meta:user-defined>
    <meta:user-defined meta:name="OVERHEIDop.versieInformatie"/>
  </office:meta>
</office:document-meta>
</file>