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luidswal aan Verlengde Asserstraat 8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Verlengde Asserstraat 85, 9461 TV, plaatsen geluidswal (ontvangen 11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8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geluidswal aan Verlengde Asserstraat 85 te Gie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53</meta:user-defined>
    <meta:user-defined meta:name="OVERHEIDop.GmbID/DC.identifier">gmb-2025-569853</meta:user-defined>
    <meta:user-defined meta:name="OVERHEIDop.versieInformatie"/>
  </office:meta>
</office:document-meta>
</file>