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uitingen op de gevel op de locatie Kerkstraat 31  te Zandvoort, ingekomen 16 december 2025, DSO nummer 2025121601315, zaaknummer ODIJ-Z-25-173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brengen van reclame-uitingen op de gevel op de locatie Kerkstraat 3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98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uitingen op de gevel op de locatie Kerkstraat 31  te Zandvoort, ingekomen 16 december 2025, DSO nummer 2025121601315, zaaknummer ODIJ-Z-25-173419</meta:user-defined>
    <meta:user-defined meta:name="DCTERMS.W3CDTF/DCTERMS.available">2025-12-29</meta:user-defined>
    <meta:user-defined meta:name="DCTERMS.W3CDTF/OVERHEIDop.jaargang">2025</meta:user-defined>
    <meta:user-defined meta:name="OVERHEIDop.publicationIssue">569851</meta:user-defined>
    <meta:user-defined meta:name="OVERHEIDop.GmbID/DC.identifier">gmb-2025-569851</meta:user-defined>
    <meta:user-defined meta:name="OVERHEIDop.versieInformatie"/>
  </office:meta>
</office:document-meta>
</file>