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.b.t. het niet meer gebruikmaken van het R.K. terrein aan de Petrus Kockstraat als evenemententerr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aassluis;</text:p>
            <text:p text:style-name="al"/>
            <text:p text:style-name="al">
            <text:span text:style-name="nadrukvet">Gelet op:</text:span>
          </text:p>
            <text:p text:style-name="al">De voor dit besluit relevante wetgeving, waaronder:</text:p>
            <text:list text:style-name="id1-3-2-1-1-5">
              <text:list-item text:style-override="id1-3-2-1-1-5-1">
                <text:number>•</text:number>
                <text:p text:style-name="al">De Wegenverkeerswet 1994,</text:p>
              </text:list-item>
              <text:list-item text:style-override="id1-3-2-1-1-5-2">
                <text:number>•</text:number>
                <text:p text:style-name="al">Het Reglement Verkeersregels en Verkeerstekens 1990,</text:p>
              </text:list-item>
              <text:list-item text:style-override="id1-3-2-1-1-5-3">
                <text:number>•</text:number>
                <text:p text:style-name="al">Het Besluit Administratieve Bepalingen inzake het Wegverkeer,</text:p>
              </text:list-item>
              <text:list-item text:style-override="id1-3-2-1-1-5-4">
                <text:number>•</text:number>
                <text:p text:style-name="al">De Algemene wet bestuursrecht,</text:p>
              </text:list-item>
              <text:list-item text:style-override="id1-3-2-1-1-5-5">
                <text:number>•</text:number>
                <text:p text:style-name="al">De Nota Evenementen Maassluis (vastgesteld op 15 februari 2022),</text:p>
              </text:list-item>
              <text:list-item text:style-override="id1-3-2-1-1-5-6">
                <text:number>•</text:number>
                <text:p text:style-name="al">Het Beleid Evenementenvergunningen Maassluis (vastgesteld op 1 februari 2022).</text:p>
              </text:list-item>
            </text:list>
            <text:p text:style-name="al">
            <text:span text:style-name="nadrukvet">Overwegende:</text:span>
          </text:p>
            <text:list text:style-name="id1-3-2-1-1-7">
              <text:list-item text:style-override="id1-3-2-1-1-7-1">
                <text:number>•</text:number>
                <text:p text:style-name="al">Het RK-terrein aan de Petrus Kockstraat in Maassluis momenteel wordt gebruikt als parkeerterrein en incidenteel als evenemententerrein;</text:p>
              </text:list-item>
              <text:list-item text:style-override="id1-3-2-1-1-7-2">
                <text:number>•</text:number>
                <text:p text:style-name="al">Vanwege de bouw van de Vlietlocatie vanaf 6 januari 2025 circa 155 parkeerplaatsen tijdelijk komen te vervallen aan de Zuidvliet, Anne de Vriesstraat, Arthur van Schendelstraat en gedeeltelijk op het Boogertplein;</text:p>
              </text:list-item>
              <text:list-item text:style-override="id1-3-2-1-1-7-3">
                <text:number>•</text:number>
                <text:p text:style-name="al">De te vervallen parkeerplaatsen grotendeels binnen een parkeerschijfzone liggen en bijdragen aan de autobereikbaarheid van het stadshart van Maassluis;</text:p>
              </text:list-item>
              <text:list-item text:style-override="id1-3-2-1-1-7-4">
                <text:number>•</text:number>
                <text:p text:style-name="al">Ter compensatie het RK-Kerkterrein een tijdelijke parkeerschijfzone wordt van circa 83 parkeerplaatsen met bijbehorende borden en belijning;</text:p>
              </text:list-item>
              <text:list-item text:style-override="id1-3-2-1-1-7-5">
                <text:number>•</text:number>
                <text:p text:style-name="al">Dit verkeersbesluit op 31 oktober 2024 (zaaknummer 776991) is genomen en gepubliceerd in het Gemeenteblad;</text:p>
              </text:list-item>
              <text:list-item text:style-override="id1-3-2-1-1-7-6">
                <text:number>•</text:number>
                <text:p text:style-name="al">Het gebruik als evenemententerrein niet langer verenigbaar is met de functie als parkeerterrein;</text:p>
              </text:list-item>
              <text:list-item text:style-override="id1-3-2-1-1-7-7">
                <text:number>•</text:number>
                <text:p text:style-name="al">Het college op basis van de Nota Evenementen en het Beleid Evenementenvergunningen Maassluis een besluit neemt over de inzet van locaties voor evenementen;</text:p>
              </text:list-item>
              <text:list-item text:style-override="id1-3-2-1-1-7-8">
                <text:number>•</text:number>
                <text:p text:style-name="al">Alternatieve evenementlocaties zoals Marelplein, Schanseiland en Koningshoek beschikbaar zijn voor organisatoren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RK-terrein aan de Petrus Kockstraat tot en met de afronding van de herinrichting van dit terrein niet meer te gebruiken als evenemententerrein en uitsluitend in te zetten als parkeerlocatie.</text:p>
              </text:list-item>
              <text:list-item text:style-override="id1-3-2-2-1-2-2">
                <text:number>2.</text:number>
                <text:p text:style-name="al">Evenementenvergunningen voor deze locatie niet meer te verlenen gedurende deze period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 Aldus besloten te Maassluis, 4 februari 2025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Maassluis, </text:span></text:p>
          </text:section>
          <text:section text:name="ondertekening_id1-3-2-3-3">
            <text:p><text:span text:style-name="functie"/></text:p>
            <text:p><text:span text:style-name="functie">P.W.M. Tol</text:span></text:p>
            <text:p><text:span text:style-name="functie">Teammanager Ruimtelijk Beleid &amp; Beheer, </text:span></text:p>
            <text:p><text:span text:style-name="functie">cluster Stad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>Belanghebbenden kunnen binnen zes weken na datum publicatie tegen dit besluit een gemotiveerd bezwaarschrift indienen bij het college van burgemeester en wethouders van Maassluis.</text:p>
          <text:p text:style-name="al">Het bezwaarschrift dient te zijn ondertekend en bevat tenminste het volgende:</text:p>
          <text:list text:style-name="id1-3-2-4-5">
            <text:list-item text:style-override="id1-3-2-4-5-1">
              <text:number>1.</text:number>
              <text:p text:style-name="al">Naam en adres van de indiener;</text:p>
            </text:list-item>
            <text:list-item text:style-override="id1-3-2-4-5-2">
              <text:number>2.</text:number>
              <text:p text:style-name="al">De dagtekening;</text:p>
            </text:list-item>
            <text:list-item text:style-override="id1-3-2-4-5-3">
              <text:number>3.</text:number>
              <text:p text:style-name="al">Vermelding van de datum en het kenmerk van het besluit waartegen het bezwaarschrift zich richt;</text:p>
            </text:list-item>
            <text:list-item text:style-override="id1-3-2-4-5-4">
              <text:number>4.</text:number>
              <text:p text:style-name="al">Een opgave van de redenen waarom men zich met de beschikking niet kan verenigen.</text:p>
            </text:list-item>
          </text:list>
          <text:p text:style-name="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98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DC.source">Wegenverkeerswet 1994]|[1.0:c:BWBR0006622&amp;g=2025-01-01</meta:user-defined>
    <meta:user-defined meta:name="DC.source">Reglement verkeersregels en verkeerstekens 1990 (RVV 1990)]|[1.0:c:BWBR0004825&amp;g=2024-07-01</meta:user-defined>
    <meta:user-defined meta:name="DC.source">Besluit administratieve bepalingen inzake het wegverkeer (BABW)]|[1.0:c:BWBR0004826&amp;g=2024-01-01</meta:user-defined>
    <meta:user-defined meta:name="DC.source">Nota Evenementen Maassluis]|[https://lokaleregelgeving.overheid.nl/CVDR674813/1</meta:user-defined>
    <meta:user-defined meta:name="DC.source">Beleid evenementenvergunningen Maassluis]|[https://lokaleregelgeving.overheid.nl/CVDR674811/1</meta:user-defined>
    <meta:user-defined meta:name="DC.source">Algemene wet bestuursrecht]|[https://wetten.overheid.nl/BWBR0005537/2024-09-01</meta:user-defined>
    <meta:user-defined meta:name="OVERHEIDop.referentienummer">835368</meta:user-defined>
    <dc:language>nl</dc:language>
    <meta:user-defined meta:name="OVERHEIDop.locatietype/OVERHEIDop.gebiedsmarkering">Weg</meta:user-defined>
    <meta:user-defined meta:name="DC.title">Besluit m.b.t. het niet meer gebruikmaken van het R.K. terrein aan de Petrus Kockstraat als evenemententerrei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6985</meta:user-defined>
    <meta:user-defined meta:name="OVERHEIDop.GmbID/DC.identifier">gmb-2025-56985</meta:user-defined>
    <meta:user-defined meta:name="OVERHEIDop.versieInformatie"/>
  </office:meta>
</office:document-meta>
</file>