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leine kunstburcht, rasters en hagen aan Heiligen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eiligenweg te Echt / Echt-Susteren / ingekomen 16 december 2025 / het aanleggen van een kleine kunstburcht, rasters en ha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8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kleine kunstburcht, rasters en hagen aan Heiligenweg te 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46</meta:user-defined>
    <meta:user-defined meta:name="OVERHEIDop.GmbID/DC.identifier">gmb-2025-569846</meta:user-defined>
    <meta:user-defined meta:name="OVERHEIDop.versieInformatie"/>
  </office:meta>
</office:document-meta>
</file>