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Mandehof  parkeerterrein naast nr.5, 8391BG Noordwolde</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een aanvraag ontvangen voor een APV-vergunning op de locatie Mandehof  parkeerterrein naast nr.5, 8391BG Noordwolde. De aanvraag is geregistreerd onder zaaknummer Z2025-00007276. De aanvraag betreft:</text:p>
            <text:p text:style-name="common-al">standplaatsvergunning verkoop shoarma.</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984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4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4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276</meta:user-defined>
    <meta:user-defined meta:name="DCTERMS.abstract">OWO</meta:user-defined>
    <dc:language>nl</dc:language>
    <meta:user-defined meta:name="OVERHEIDop.locatietype/OVERHEIDop.gebiedsmarkering">Punt</meta:user-defined>
    <meta:user-defined meta:name="DC.title">Kennisgeving ontvangst aanvraag APV-vergunning, Mandehof  parkeerterrein naast nr.5, 8391BG Noordwolde</meta:user-defined>
    <meta:user-defined meta:name="DCTERMS.W3CDTF/DCTERMS.available">2025-12-29</meta:user-defined>
    <meta:user-defined meta:name="DCTERMS.W3CDTF/OVERHEIDop.jaargang">2025</meta:user-defined>
    <meta:user-defined meta:name="OVERHEIDop.publicationIssue">569843</meta:user-defined>
    <meta:user-defined meta:name="OVERHEIDop.GmbID/DC.identifier">gmb-2025-569843</meta:user-defined>
    <meta:user-defined meta:name="OVERHEIDop.versieInformatie"/>
  </office:meta>
</office:document-meta>
</file>