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oppeling 21, 6986CS Angerlo, het uitbreiden van het bedrijfspand op het naastgelegen perceel</text:p>
      <text:section text:name="zakelijke-mededeling_id1-3-2" text:style-name="zakelijke-mededeling">
        <text:section text:name="zakelijke-mededeling-tekst_id1-3-2-1" text:style-name="zakelijke-mededeling-tekst">
          <text:section text:name="tekst_id1-3-2-1-1" text:style-name="tekst">
            <text:p text:style-name="common-al">Op 19 december 2025 is een aanvraag ingediend voor een omgevingsvergunning op locatie De Koppeling 21, 6986CS Angerlo. De aanvraag is geregistreerd onder zaaknummer Z2025-00003144. De aanvraag gaat over het uitbreiden van het bedrijfspand op het naastgelegen perceel.</text:p>
            <text:p text:style-name="common-al">De aanvraag is ingediend voor:</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6984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4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4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144</meta:user-defined>
    <dc:language>nl</dc:language>
    <meta:user-defined meta:name="OVERHEIDop.locatietype/OVERHEIDop.gebiedsmarkering">Vlak</meta:user-defined>
    <meta:user-defined meta:name="DC.title">Kennisgeving ontvangst aanvraag omgevingsvergunning: De Koppeling 21, 6986CS Angerlo, het uitbreiden van het bedrijfspand op het naastgelegen perceel</meta:user-defined>
    <meta:user-defined meta:name="DCTERMS.W3CDTF/DCTERMS.available">2025-12-29</meta:user-defined>
    <meta:user-defined meta:name="DCTERMS.W3CDTF/OVERHEIDop.jaargang">2025</meta:user-defined>
    <meta:user-defined meta:name="OVERHEIDop.publicationIssue">569842</meta:user-defined>
    <meta:user-defined meta:name="OVERHEIDop.GmbID/DC.identifier">gmb-2025-569842</meta:user-defined>
    <meta:user-defined meta:name="OVERHEIDop.versieInformatie"/>
  </office:meta>
</office:document-meta>
</file>