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9766</text:p>
            <text:p text:style-name="common-al">Omschrijving: realiseren van een aanbouw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xemburglaan 23 5625NA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23-12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976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8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66</meta:user-defined>
    <meta:user-defined meta:name="DCTERMS.abstract">realiseren van een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aanbouw aan de achterzijde van de woning</meta:user-defined>
    <meta:user-defined meta:name="DCTERMS.W3CDTF/DCTERMS.available">2025-12-29</meta:user-defined>
    <meta:user-defined meta:name="DCTERMS.W3CDTF/OVERHEIDop.jaargang">2025</meta:user-defined>
    <meta:user-defined meta:name="OVERHEIDop.externeBijlage">20251120_2505 VO100.pdf|exb-2025-48206</meta:user-defined>
    <meta:user-defined meta:name="OVERHEIDop.externeBijlage">20251009_2505 VO100.pdf|exb-2025-48207</meta:user-defined>
    <meta:user-defined meta:name="OVERHEIDop.externeBijlage">Defintieve beschikking|exb-2025-48208</meta:user-defined>
    <meta:user-defined meta:name="OVERHEIDop.externeBijlage">20251009_2505 BS100.pdf|exb-2025-48209</meta:user-defined>
    <meta:user-defined meta:name="OVERHEIDop.externeBijlage">Samenvatting 000 (2025112000802)|exb-2025-48210</meta:user-defined>
    <meta:user-defined meta:name="OVERHEIDop.publicationIssue">569840</meta:user-defined>
    <meta:user-defined meta:name="OVERHEIDop.GmbID/DC.identifier">gmb-2025-569840</meta:user-defined>
    <meta:user-defined meta:name="OVERHEIDop.versieInformatie"/>
  </office:meta>
</office:document-meta>
</file>